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oest: Peter van den Breemerweg 19 UT0342027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Schothorst Agri</text:p>
            <text:p text:style-name="common-al">Locatie                   Peter van den Breemerweg 19 Soest (UT034202795)</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30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541</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41</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41</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oest: Peter van den Breemerweg 19 UT03420279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9</meta:user-defined>
    <meta:user-defined meta:name="OVERHEIDop.publicationIssue">6541</meta:user-defined>
    <meta:user-defined meta:name="OVERHEIDop.PrbID/DC.identifier">prb-2016-654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68MP 19</meta:user-defined>
    <meta:user-defined meta:name="OVERHEIDop.woonplaats">Soest</meta:user-defined>
    <meta:user-defined meta:name="OVERHEIDop.straatnaam">Peter van den Breemer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1378 464462</meta:user-defined>
    <meta:user-defined meta:name="OVERHEIDop.versieInformatie"/>
  </office:meta>
</office:document-meta>
</file>