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gemeente Zoeterwoude; Aanvraag Wet algemene bepalingen omgevingsrecht Heineken Nederland B.V., Burgemeester Smeetsweg 1 in Zoeterwoude</text:p>
      <text:section text:name="zakelijke-mededeling_id1-3-2" text:style-name="zakelijke-mededeling">
        <text:section text:name="zakelijke-mededeling-tekst_id1-3-2-1" text:style-name="zakelijke-mededeling-tekst">
          <text:section text:name="tekst_id1-3-2-1-1" text:style-name="tekst">
            <text:p text:style-name="common-al">De DCMR Milieudienst Rijnmond maakt namens Gedeputeerde Staten van Zuid-Holland bekend dat zij op 14 januari 2016 een aanvraag voor een omgevingsvergunning heeft ontvangen voor de locatie Burgemeester Smeetsweg 1, 2382 PH Zoeterwoude (Heineken Nederland B.V.). Het betreft het verstevigen van de vloer van de eerste verdieping van gebouw 25 I ten behoeve van het archief. </text:p>
            <text:p text:style-name="common-al"/>
            <text:p text:style-name="common-al">Inlichtingen</text:p>
            <text:p text:style-name="common-al">Voor meer informatie kunt u contact opnemen met de Omgevingsdienst West-Holland:  071‑4083117. U kunt ook een vraag stellen per e-mail: procedurekamer@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gemeente Zoeterwoude; Aanvraag Wet algemene bepalingen omgevingsrecht Heineken Nederland B.V., Burgemeester Smeetsweg 1 in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54</meta:user-defined>
    <meta:user-defined meta:name="OVERHEIDop.PrbID/DC.identifier">prb-2016-654</meta:user-defined>
    <meta:user-defined meta:name="OVERHEID.TaxonomieBeleidsagenda/OVERHEID.category">Huisvesting | Organisatie en beleid</meta:user-defined>
    <meta:user-defined meta:name="OVERHEIDop.referentienummer">2016005228</meta:user-defined>
    <meta:user-defined meta:name="DCTERMS.abstract">Aanvraag Wet algemene bepalingen omgevingsrecht Burgemeester Smeetsweg 1 in Zoeterwoude</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2 PH 1 6004</meta:user-defined>
    <meta:user-defined meta:name="OVERHEIDop.woonplaats">Zoeterwoude</meta:user-defined>
    <meta:user-defined meta:name="OVERHEIDop.straatnaam">Burgemeester Smeets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7032 461334</meta:user-defined>
    <meta:user-defined meta:name="OVERHEIDop.versieInformatie"/>
  </office:meta>
</office:document-meta>
</file>