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Loolaan 55 in Driebergen-Rijsenburg UT1581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Automobielbedrijf van der Mispel B.V.</text:p>
            <text:p text:style-name="common-al">Locatie Loolaan 55 in Driebergen-Rijsenburg (UT15810020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Loolaan 55 in Driebergen-Rijsenburg UT15810020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9</meta:user-defined>
    <meta:user-defined meta:name="OVERHEIDop.PrbID/DC.identifier">prb-2016-65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PN 44</meta:user-defined>
    <meta:user-defined meta:name="OVERHEIDop.woonplaats">Driebergen-Rijsenburg</meta:user-defined>
    <meta:user-defined meta:name="OVERHEIDop.straatnaam">Loo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166 452648</meta:user-defined>
    <meta:user-defined meta:name="OVERHEIDop.versieInformatie"/>
  </office:meta>
</office:document-meta>
</file>