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- Achthovenerweg 17B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de Algemene wet bestuursrecht en de Wet milieubeheer het volgende bekend. Op grond van het gestelde in artikel 4.1 van het Besluit mobiel breken bouw- en sloopafval heeft Aannemingsbedrijf van der Heijden Nistelrode B.V. te Nistelrode zich gemeld. </text:p>
            <text:p text:style-name="common-al">De melding betreft de inzet van een mobiele breker voor de locatie Achthovenerweg 17B te Leiderdorp ten behoeve van breekwerkzaamheden van puin vrijgekomen bij de sloop van.</text:p>
            <text:p text:style-name="common-al">De werkzaamheden vinden plaats op drie aaneengesloten werkdagen in de periode vanaf 12-12-2016 tot en met 23-12-2016 van maandag tot en met vrijdag tussen 07.00 en 19.00 uur. De melding is op 5-12-2016 geaccepteerd en aan de aanvrager bekendgemaakt.</text:p>
            <text:p text:style-name="common-al">Er zijn geen bezwaar- en of beroepmogelijkheden op deze melding.</text:p>
            <text:p text:style-name="common-al">
            <text:span text:style-name="nadrukvet">Inlichtingen</text:span>
          </text:p>
            <text:p text:style-name="last-al">Wilt u meer informatie? Neem dan contact op met de heer F. Muthing via 071-4083363 of F.Muthing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53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53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53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biele puinbreker - Achthovenerweg 17B te Leiderdor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6536</meta:user-defined>
    <meta:user-defined meta:name="OVERHEIDop.PrbID/DC.identifier">prb-2016-6536</meta:user-defined>
    <meta:user-defined meta:name="OVERHEID.TaxonomieBeleidsagenda/OVERHEID.category">Natuur en milieu | Organisatie en beleid</meta:user-defined>
    <meta:user-defined meta:name="OVERHEIDop.referentienummer">2016129264</meta:user-defined>
    <meta:user-defined meta:name="DCTERMS.abstract">Mobiele puinbreker - Achthovenerweg 17B te Leiderdorp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351AX 17b</meta:user-defined>
    <meta:user-defined meta:name="OVERHEIDop.woonplaats">Leiderdorp</meta:user-defined>
    <meta:user-defined meta:name="OVERHEIDop.straatnaam">Achthovener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7400 461767</meta:user-defined>
    <meta:user-defined meta:name="OVERHEIDop.versieInformatie"/>
  </office:meta>
</office:document-meta>
</file>