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Graaf van Lynden van Sandenburgweg 6-8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raaf van Lynden van Sandenburgweg nabij 6-8 Coth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december 2016 tot en met donderdag 1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Graaf van Lynden van Sandenburgweg 6-8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5</meta:user-defined>
    <meta:user-defined meta:name="OVERHEIDop.PrbID/DC.identifier">prb-2016-653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Gr. v.Lynden v. Sandenburgweg 6-8|exb-2016-42081</meta:user-defined>
    <meta:user-defined meta:name="OVERHEID.EPSG28992/DC.spatial">149241 445778</meta:user-defined>
    <meta:user-defined meta:name="OVERHEIDop.versieInformatie"/>
  </office:meta>
</office:document-meta>
</file>