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Antonie van Leeuwenhoeklaan 9 in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ntonie van Leeuwenhoeklaan 9 in Bilthoven.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9 december 2016 tot en met donderdag 19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www.provincie-utrecht.nl/loket/digitale-formulieren" xlink:type="simple">https://www.provincie-utrecht.nl/loket/digitale-formulieren</text:a>;</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3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Antonie van Leeuwenhoeklaan 9 in Bilt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9</meta:user-defined>
    <meta:user-defined meta:name="OVERHEIDop.publicationIssue">6534</meta:user-defined>
    <meta:user-defined meta:name="OVERHEIDop.PrbID/DC.identifier">prb-2016-65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Antonie van Leeuwenhoeklaan 9 in Bilthoven|exb-2016-42075</meta:user-defined>
    <meta:user-defined meta:name="OVERHEID.EPSG28992/DC.spatial">141403 458897</meta:user-defined>
    <meta:user-defined meta:name="OVERHEIDop.versieInformatie"/>
  </office:meta>
</office:document-meta>
</file>