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Transportweg 6, 2964 te Groot-Ammers</text:p>
      <text:section text:name="zakelijke-mededeling_id1-3-2" text:style-name="zakelijke-mededeling">
        <text:section text:name="zakelijke-mededeling-tekst_id1-3-2-1" text:style-name="zakelijke-mededeling-tekst">
          <text:section text:name="tekst_id1-3-2-1-1" text:style-name="tekst">
            <text:p text:style-name="common-al">Z-16-308617 </text:p>
            <text:p text:style-name="common-al">     Kennisgeving beschikking </text:p>
            <text:p text:style-name="common-al">      Wet algemene bepalingen omgevingsrecht </text:p>
            <text:p text:style-name="common-al">                                      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KoreNet Beheer B.V. te verlenen. De aanvraag voor de omgevingsvergunning is ontvangen op 8 augustus 2016 en heeft betrekking op het wijzigen van de hoeveelheid op- en overslag van compost en het wijzigen van de doorzet van RKGV-slib en grond (niet-geanalyseerd) binnen de inrichting gelegen aan de Transportweg 6 te Groot-Ammers. Het betreft de activiteiten "Milieu", een milieuneutrale verandering.</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spoedeisend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5 december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3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3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Transportweg 6, 2964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532</meta:user-defined>
    <meta:user-defined meta:name="OVERHEIDop.PrbID/DC.identifier">prb-2016-65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P 6</meta:user-defined>
    <meta:user-defined meta:name="OVERHEIDop.woonplaats">Groot-Ammers</meta:user-defined>
    <meta:user-defined meta:name="OVERHEIDop.straatnaam">Transpo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411 438646</meta:user-defined>
    <meta:user-defined meta:name="OVERHEIDop.versieInformatie"/>
  </office:meta>
</office:document-meta>
</file>