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Oostkanaaldijk 6 Maarssen UT0333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Kuin Vastgoed B.V. heeft bij de provincie Utrecht bodemonderzoeksrapporten en een deelsaneringsplan ingediend voor de bodemverontreiniging op de bovengenoemde locatie.</text:p>
            <text:p text:style-name="common-al">Op basis van de ingediende gegevens besluiten Gedeputeerde Staten het volgende:</text:p>
            <text:p text:style-name="common-al">Ter plaatse van de percelen die kadastraal bekend staan als gemeente Maarssen, sectie A, nummers 4474, 4475,  4476, 5873, 5874 en 6220 is sprake van een geval van ernstige verontreiniging met zware metalen als bedoeld in artikel 29 lid 1, van de Wet bodembescherming.</text:p>
            <text:p text:style-name="common-al">Gelet op het <text:span text:style-name="nadrukondlijn">huidige gebruik</text:span> van de locatie (‘bedrijfsmatig’), is geen sprake van zodanige risico’s voor mens, plant en dier van de verontreiniging dat met spoed gesaneerd moet worden, zoals bedoeld in artikel 37 van de Wet bodembescherming. Omdat er geen sprake is van een onaanvaardbaar risico stellen wij geen termijn vast waarbinnen moet zijn gestart met de sanering. Indien <text:span text:style-name="nadrukondlijn">het gebruik</text:span> wijzigt naar ‘wonen’, dient vóór de realisatie van dit gebruik, gesaneerd te worden.</text:p>
            <text:p text:style-name="common-al">Het saneringsplan voldoet  aan de eisen die bij of krachtens artikel 38 van de Wet bodembescherming zijn gesteld. Wij stemmen onder de volgende voorwaarden in met het saneringsplan: voorafgaand aan de sanering moet de omvang van de verontreiniging met zink en koper in het grondwater onder gebouw 1 in beeld zijn gebracht en dient een duidelijke ontgravingstekening te worden overlegd.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Oostkanaaldijk 6 Maarssen UT033300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530</meta:user-defined>
    <meta:user-defined meta:name="OVERHEIDop.PrbID/DC.identifier">prb-2016-65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3CZ 6</meta:user-defined>
    <meta:user-defined meta:name="OVERHEIDop.woonplaats">Maarssen</meta:user-defined>
    <meta:user-defined meta:name="OVERHEIDop.straatnaam">Oostkanaa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871 460990</meta:user-defined>
    <meta:user-defined meta:name="OVERHEIDop.versieInformatie"/>
  </office:meta>
</office:document-meta>
</file>