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Reijerscop 23 in De Mee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Reijerscop 23 in De Meern.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5 februari 2016 tot en met donderdag 17 maart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5 februari 2016 tot en met donderdag 17 maart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53</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53</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53</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Reijerscop 23 in De Mee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5</meta:user-defined>
    <meta:user-defined meta:name="OVERHEIDop.publicationIssue">653</meta:user-defined>
    <meta:user-defined meta:name="OVERHEIDop.PrbID/DC.identifier">prb-2016-65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54 HX</meta:user-defined>
    <meta:user-defined meta:name="OVERHEIDop.woonplaats">De Meern</meta:user-defined>
    <meta:user-defined meta:name="OVERHEIDop.straatnaam">Reijerscop</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3324</meta:user-defined>
    <meta:user-defined meta:name="OVERHEID.EPSG28992/DC.spatial">129164 454234</meta:user-defined>
    <meta:user-defined meta:name="OVERHEIDop.versieInformatie"/>
  </office:meta>
</office:document-meta>
</file>