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Eerste wijziging Mandaat/machtigingenbesluit Omgevingsdienst Flevoland &amp; Gooi en Vechtstreek 2015 provincie Flevoland</text:p>
      <text:section text:name="regeling_id1-3-2" text:style-name="regeling">
        <text:section text:name="aanhef_id1-3-2-1" text:style-name="aanhef">
          <text:section text:name="preambule_id1-3-2-1-1" text:style-name="preambule">
            <text:p text:style-name="al">Gedeputeerde Staten van Flevoland maken gelet op het bepaalde in artikel 3:42, tweede lid van de Algemene wet bestuursrecht bekend dat zij in hun vergadering van 29 november 2016 onder nummer 1988952 de volgende ‘Eerste wijziging van het Mandaat/machtigingenbesluit Omgevingsdienst Flevoland &amp; Gooi en Vechtstreek 2015’ hebben vastgesteld:                                    Gedeputeerde Staten van Flevoland,</text:p>
            <text:p text:style-name="al"/>
            <text:p text:style-name="al">Overwegende dat: </text:p>
            <text:p text:style-name="al">zij bij besluit van 9 juni 2015 het ‘Mandaat/machtigingenbesluit Omgevingsdienst  Flevoland &amp; Gooi en Vechtstreek 2015’ hebben vastgesteld; </text:p>
            <text:p text:style-name="al">zij hierin aan de directeur van de Omgevingsdienst onder andere de bevoegdheid hebben opgedragen om namens hen toezichthoudende en handhavende bevoegdheden uit te oefenen in het kader van de Natuurbeschermingswet 1998 en de Flora- en faunawet; </text:p>
            <text:p text:style-name="al">op 19 januari 2016 de Wet natuurbescherming in het Staatsblad is verschenen;</text:p>
            <text:p text:style-name="al">deze wet op een nader bij koninklijk besluit te bepalen tijdstip in werking treedt; </text:p>
            <text:p text:style-name="al">in deze wet de Natuurbeschermingswet 1998, de Flora- en faunawet en de Boswet zijn samengevoegd, zodat er een integrale wet komt waarin de natuurbescherming is geregeld; </text:p>
            <text:p text:style-name="al">dit tot gevolg heeft dat in het ‘Mandaat/machtigingenbesluit Omgevingsdienst Flevoland &amp; Gooi en Vechtstreek 2015’niet meer moet worden gesproken van Natuurbeschermingswet 1998 en Flora- en faunawet maar van Wet natuurbescherming; </text:p>
            <text:p text:style-name="al">de inwerkingtreding van de Wet natuurbescherming ook tot gevolg heeft dat Gedeputeerde Staten in plaats van de minister bevoegd worden om handhaving en toezicht uit te oefenen in het kader van de herplantplicht van houtopstanden; </text:p>
            <text:p text:style-name="al">het wenselijk is dat deze handhaving en dit toezicht wordt gemandateerd aan de directeur van de Omgevingsdienst Flevoland &amp; Gooi en Vechtstreek; </text:p>
            <text:p text:style-name="al">de op grond van artikel 10:4  eerste lid van de Algemene wet bestuursrecht verleende instemming van het algemeen bestuur en de directeur van de Omgevingsdienst Flevoland &amp; Gooi en Vechtstreek;</text:p>
            <text:p text:style-name="al"/>
            <text:p text:style-name="al">                                              BESLUITEN:</text:p>
            <text:p text:style-name="al"/>
            <text:p text:style-name="al">Vast te stellen de volgende ‘ Eerste wijziging van het ‘‘Mandaat/machtigingenbesluit Omgevingsdienst Flevoland &amp; Gooi en Vechtstreek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Mandaat/machtigingenbesluit Omgevingsdienst Flevoland &amp; Gooi en                  Vechtstreek 2015’</text:p>
            <text:p text:style-name="al">In de derde overweging wordt ‘Natuurbeschermingswet 1998 en de Flora- en faunawet’ vervangen door ‘Wet natuurbescherming’.</text:p>
          </text:section>
          <text:section text:name="artikel_id1-3-2-2-2" text:style-name="artikel">
            <text:p text:style-name="artikel_kop_titel"><text:span text:style-name="artikel_kop_label">Artikel</text:span> <text:span text:style-name="artikel_kop_nr"> 2. </text:span> Wijziging ‘Bijlage behorende bij Mandaat/machtigingenbesluit                    Omgevingsdienst Flevoland &amp; Gooi en Vechtstreek 2015’</text:p>
            <text:list text:style-name="id1-3-2-2-2-2">
              <text:list-item text:style-override="id1-3-2-2-2-2-1">
                <text:number>A.</text:number>
                <text:p text:style-name="al">  In het derde gedachtestreepje behorende bij het kopje ‘N.B.’ wordt      Natuurbeschermingswet 1998 en de Flora- en faunawet’vervangen door ‘Wet          natuurbescherming’. </text:p>
              </text:list-item>
              <text:list-item text:style-override="id1-3-2-2-2-2-2">
                <text:number>B.</text:number>
                <text:p text:style-name="al"> Bij categorie B. Vergunningen/ontheffingen wordt bij:     </text:p>
                <text:list text:style-name="id1-3-2-2-2-2-2-3">
                  <text:list-item text:style-override="id1-3-2-2-2-2-2-3-1">
                    <text:number>a.</text:number>
                    <text:p text:style-name="al">  bevoegdheid  B2 in de kolom voorwaarden “Flora en faunawet ‘        vervangen door ‘Wet natuurbescherming’;     </text:p>
                  </text:list-item>
                  <text:list-item text:style-override="id1-3-2-2-2-2-2-3-2">
                    <text:number>b.</text:number>
                    <text:p text:style-name="al">  bevoegdheid B3 in de kolom voorwaarden ‘artikel 19d van de           Natuurbeschermingswet 1998’ vervangen door ‘artikel 2.7, tweede lid           van de Wet natuurbescherming’; </text:p>
                  </text:list-item>
                  <text:list-item text:style-override="id1-3-2-2-2-2-2-3-3">
                    <text:number>c.</text:number>
                    <text:p text:style-name="al">  bevoegdheid B4 in de kolom voorwaarden ‘artikel 19d van de            Natuurbeschermingswet 1998’vervangen door ‘artikel 2.7, tweede           lid van de Wet natuurbescherming’ en ‘Flora en faunawet’ door          ‘Wet natuurbescherming’;    </text:p>
                  </text:list-item>
                  <text:list-item text:style-override="id1-3-2-2-2-2-2-3-4">
                    <text:number>d.</text:number>
                    <text:p text:style-name="al"> bevoegdheid B7 in de kolom voorwaarden ‘artikel 19d van de          Natuurbeschermingswet 1998’vervangen door ‘artikel 2.7, tweede         lid van de Wet natuurbescherming’ en ‘Flora en faunawet’ door         ‘Wet natuurbescherming’;     </text:p>
                  </text:list-item>
                  <text:list-item text:style-override="id1-3-2-2-2-2-2-3-5">
                    <text:number>e.</text:number>
                    <text:p text:style-name="al"> bevoegdheid B8 in de kolom voorwaarden ‘artikel 19d van de         Natuurbeschermingswet 1998’vervangen door ‘artikel 2.7, tweede         lid van de Wet natuurbescherming’ en ‘Flora en faunawet’ door         ‘Wet natuurbescherming’.</text:p>
                  </text:list-item>
                </text:list>
              </text:list-item>
            </text:list>
          </text:section>
          <text:section text:name="artikel_id1-3-2-2-3" text:style-name="artikel">
            <text:p text:style-name="artikel_kop_titel"><text:span text:style-name="artikel_kop_label">Artikel</text:span> <text:span text:style-name="artikel_kop_nr"> 3. </text:span> Wijziging ‘Toelichting bij Mandaat/machtigingenbesluit Omgevingsdienst                Flevoland &amp; Gooi en Vechtstreek 2015’</text:p>
            <text:p text:style-name="al">In de artikelsgewijze toelichting wordt in de toelichting bij artikel 2 ‘Natuurbeschermingswet 1998 en de Flora en faunawet’ vervangen door ‘Wet natuurbescherming’<text:span text:style-name="nadrukvet">.</text:span></text:p>
          </text:section>
          <text:section text:name="artikel_id1-3-2-2-4" text:style-name="artikel">
            <text:p text:style-name="artikel_kop_titel"><text:span text:style-name="artikel_kop_label">Artikel</text:span> <text:span text:style-name="artikel_kop_nr"> 4. </text:span> 
              <text:span text:style-name="nadrukvet">Inwerkingtreding eerste wijziging.</text:span>
            </text:p>
            <text:p text:style-name="al">Dit besluit tot eerste wijziging van het ‘Mandaat/machtigingenbesluit Omgevingsdienst Flevoland &amp; Gooi en Vechtstreek’ treedt in werking met ingang van de dag waarop de Wet natuurbescherming in werking treedt.</text:p>
          </text:section>
        </text:section>
        <text:section text:name="regeling-sluiting_id1-3-2-3" text:style-name="regeling-sluiting">
          <text:section text:name="ondertekening_id1-3-2-3-1">
            <text:p><text:span text:style-name="organisatie">Aldus besloten in de vergadering van Gedeputeerde Staten van 29 november 2016 . </text:span></text:p>
            <text:p><text:span text:style-name="deze">Gedeputeerde Staten van Flevoland</text:span></text:p>
            <text:p><text:span text:style-name="functie">de secretaris,</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6529</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29</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29</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Mandaat/machtigingenbesluit Omgevingsdienst Flevoland &amp; Gooi en Vechtstreek 2015 provincie Flevo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8</meta:user-defined>
    <meta:user-defined meta:name="OVERHEIDop.publicationIssue">6529</meta:user-defined>
    <meta:user-defined meta:name="OVERHEIDop.PrbID/DC.identifier">prb-2016-6529</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Flevoland</meta:user-defined>
    <meta:user-defined meta:name="DC.source">Algemene wet bestuursrecht, afdeling 10.1.1;</meta:user-defined>
    <meta:user-defined meta:name="DC.source">Algemene wet bestuursrecht;</meta:user-defined>
    <meta:user-defined meta:name="DC.source">Provinciewet;</meta:user-defined>
    <meta:user-defined meta:name="DC.source">Wet algemene bepalingen omgevingsrecht;</meta:user-defined>
    <meta:user-defined meta:name="DC.source">Wet milieubeheer;</meta:user-defined>
    <meta:user-defined meta:name="DC.source">Wet bodembescherming;</meta:user-defined>
    <meta:user-defined meta:name="DC.source">Wet geluidhinder;</meta:user-defined>
    <meta:user-defined meta:name="DC.source">Waterwet;</meta:user-defined>
    <meta:user-defined meta:name="DC.source">Ontgrondingenwet;</meta:user-defined>
    <meta:user-defined meta:name="DC.source">Wet Luchtvaart;</meta:user-defined>
    <meta:user-defined meta:name="DC.source">Wet hygiëne en veiligheid bad- en zwemgelegenheden;</meta:user-defined>
    <meta:user-defined meta:name="DC.source">Woningwet;</meta:user-defined>
    <meta:user-defined meta:name="DC.source">Wet ruimtelijke ordening;</meta:user-defined>
    <meta:user-defined meta:name="DC.source">Monumentenwet 1988;</meta:user-defined>
    <meta:user-defined meta:name="DC.source">Verordening voor de fysieke leefomgeving Flevoland 2012;</meta:user-defined>
    <meta:user-defined meta:name="DC.source">Natuurbeschermingswet 1998;</meta:user-defined>
    <meta:user-defined meta:name="DC.source">Flora- en faunawet;</meta:user-defined>
    <meta:user-defined meta:name="DC.source">Gemeenschappelijke Regeling Omgevingsdienst Flevoland &amp; Gooi en Vechtstreek, art. 4, lid 4;</meta:user-defined>
    <meta:user-defined meta:name="OVERHEIDop.referentienummer">1989674</meta:user-defined>
    <meta:user-defined meta:name="DCTERMS.alternative">Mandaatbesluit OFGV 2015</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xs:date/OVERHEIDop.startdatum">2017-01-01</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op.betreftRegeling">CVDR372237_2</meta:user-defined>
    <meta:user-defined meta:name="OVERHEIDop.versieInformatie"/>
  </office:meta>
</office:document-meta>
</file>