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ontwerpbesluit van Cultuurtechniek H.G. v. Dorresteijn B.V., gelegen aan d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Cultuurtechniek H.G. v. Dorresteijn B.V. te Soest een vergunning op grond van de Wet algemene bepalingen omgevingsrecht te verlenen. Het betreft een de gehele inrichting omvattende revisievergunningaanvraag voor de inname van groenafval (waaronder bladafval) en de verwerking van groenafval en bladafval ten behoeve van de productie van compost en van biomassa-brandstof. De inrichting is gelegen aan de Zuidergracht 56 in Soest.</text:p>
            <text:p text:style-name="common-al"/>
            <text:p text:style-name="common-al">
            <text:span text:style-name="nadrukvet">U kunt de stukken inzien</text:span>
          </text:p>
            <text:p text:style-name="common-al">U kunt de ontwerpbeschikking en de daarbij behorende stukken inzien vanaf zaterdag 10 december 2016 tot en met vrijdag 20 januar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de gemeente Soest, Raadhuisplein 1 te Soest op afspraak op werkdagen. Ga naar <text:a xlink:href="http://www.soest.nl/afspraak" xlink:type="simple">www.soest.nl/afspraak</text:a> en plan uw afspraak in of neem contact op met de gemeente via het telefoonnummer (035) 6093 411. </text:p>
              </text:list-item>
            </text:list>
            <text:p text:style-name="common-al"> </text:p>
            <text:p text:style-name="common-al">
            <text:span text:style-name="nadrukvet">Hoe kunnen zienswijzen naar voren worden gebracht?</text:span>
          </text:p>
            <text:p text:style-name="common-al">Vanaf zaterdag 10 december 2016 tot en met vrijdag 20 januari 2017 kan een ieder zienswijzen tegen de ontwerpbeschikking naar voren brengen. Dit kan mondeling, schriftelijk en digitaal. Schriftelijke zienswijzen kunt u richten aan de <text:span text:style-name="nadrukvet">RUD Utrecht</text:span>, t.a.v. de heer R. Abbas van team Vergunningverlening Bedrijven, Postbus 85242, 3508 AE Utrecht. Voor het naar voren brengen van mondelinge zienswijzen kunt u contact opnemen met (030) 7023102.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R. Abbas, telefoonnummer (030) 70231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2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ontwerpbesluit van Cultuurtechniek H.G. v. Dorresteijn B.V., gelegen aan de Zuidergracht 56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28</meta:user-defined>
    <meta:user-defined meta:name="OVERHEIDop.PrbID/DC.identifier">prb-2016-6528</meta:user-defined>
    <meta:user-defined meta:name="OVERHEID.TaxonomieBeleidsagenda/OVERHEID.category">Natuur en milieu | Organisatie en beleid</meta:user-defined>
    <meta:user-defined meta:name="OVERHEIDop.referentienummer">zaakkenmerk Z-HZ_WABO-2016-3586 / OLO 2399197</meta:user-defined>
    <meta:user-defined meta:name="DCTERMS.abstract">revisievergunning</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3LW 56</meta:user-defined>
    <meta:user-defined meta:name="OVERHEIDop.woonplaats">Soest</meta:user-defined>
    <meta:user-defined meta:name="OVERHEIDop.straatnaam">Zuidergrach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481 465424</meta:user-defined>
    <meta:user-defined meta:name="OVERHEIDop.versieInformatie"/>
  </office:meta>
</office:document-meta>
</file>