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Kaag en Braassem De Kolk te Oud A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IDDS BV. Het betreft een melding inzake categorie immobiel van het Besluit Uniforme Saneringen (BUS) voor de locatie De Kolk 5a te Oud Ade, kadastraal bekend gemeente Alkemade, sectie E, nummers 1094, 1096 en 1105. De locatie is geregistreerd onder de locatiecode AA188402099.</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common-al">Heeft u nog vragen? Neem dan contact op met de heer J. Kromhout via 071-4083392 of J.Kromhout@odwh.nl. Vermeld hierbij het zaaknummer: 201612770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527</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27</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527</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Kaag en Braassem De Kolk te Oud A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8</meta:user-defined>
    <meta:user-defined meta:name="OVERHEIDop.publicationIssue">6527</meta:user-defined>
    <meta:user-defined meta:name="OVERHEIDop.PrbID/DC.identifier">prb-2016-6527</meta:user-defined>
    <meta:user-defined meta:name="OVERHEID.TaxonomieBeleidsagenda/OVERHEID.category">Natuur en milieu | Organisatie en beleid</meta:user-defined>
    <meta:user-defined meta:name="OVERHEIDop.referentienummer">2016129231</meta:user-defined>
    <meta:user-defined meta:name="DCTERMS.abstract">Het betreft een melding inzake categorie immobiel van het Besluit Uniforme Saneringen (BUS) voor de locatie De Kolk 5a te Oud Ade, kadastraal bekend gemeente Alkemade, sectie E, nummers 1094, 1096 en 1105. </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74AE</meta:user-defined>
    <meta:user-defined meta:name="OVERHEIDop.woonplaats">Oud Ade</meta:user-defined>
    <meta:user-defined meta:name="OVERHEIDop.straatnaam">Kolk</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98889 467332</meta:user-defined>
    <meta:user-defined meta:name="OVERHEIDop.versieInformatie"/>
  </office:meta>
</office:document-meta>
</file>