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Parallelweg 42 in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Parallelweg 42 in Overberg.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6 december 2016 tot en met donderdag 26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6 december 2016 tot en met donderdag 26 januari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2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2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2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Parallelweg 42 in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520</meta:user-defined>
    <meta:user-defined meta:name="OVERHEIDop.PrbID/DC.identifier">prb-2016-65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9BD 42</meta:user-defined>
    <meta:user-defined meta:name="OVERHEIDop.woonplaats">Overberg</meta:user-defined>
    <meta:user-defined meta:name="OVERHEIDop.straatnaam">Parall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Parallelweg 42 in Overberg|exb-2016-41669</meta:user-defined>
    <meta:user-defined meta:name="OVERHEID.EPSG28992/DC.spatial">162997 451353</meta:user-defined>
    <meta:user-defined meta:name="OVERHEIDop.versieInformatie"/>
  </office:meta>
</office:document-meta>
</file>