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ENGIE Energie Nederland N.V.- Hollandiaweg 11 te Nijmegen- OLO26860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Voor <text:span text:style-name="nadrukvet">: </text:span>tijdelijk plaatsen van bouwketen tbv slopen</text:p>
            <text:p text:style-name="common-al">Locatie : Hollandiaweg 11 te Nijmegen</text:p>
            <text:p text:style-name="common-al">Datum ontvangst : 5 december 2016</text:p>
            <text:p text:style-name="common-al">Zaaknummer ODRN: W.Z16.104667.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1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1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1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ENGIE Energie Nederland N.V.- Hollandiaweg 11 te Nijmegen- OLO268608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518</meta:user-defined>
    <meta:user-defined meta:name="OVERHEIDop.PrbID/DC.identifier">prb-2016-651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BL 21</meta:user-defined>
    <meta:user-defined meta:name="OVERHEIDop.woonplaats">Nijmegen</meta:user-defined>
    <meta:user-defined meta:name="OVERHEIDop.straatnaam">Hollandia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5531 429818</meta:user-defined>
    <meta:user-defined meta:name="OVERHEIDop.versieInformatie"/>
  </office:meta>
</office:document-meta>
</file>