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OLO2557449–Radboud Universiteit / RADBOUDumc–Erasmusplein 1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Bedrijf : Radboud Universiteit / RADBOUDumc</text:p>
            <text:p text:style-name="common-al">Locatie : Erasmusplein 1 te Nijmegen</text:p>
            <text:p text:style-name="common-al">Voor : het verbouwen van het pand Erasmusgebouw</text:p>
            <text:p text:style-name="common-al">Datum besluit : 5 december 2016</text:p>
            <text:p text:style-name="tussenkopcur">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1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Wabo– OLO2557449–Radboud Universiteit / RADBOUDumc–Erasmusplein 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516</meta:user-defined>
    <meta:user-defined meta:name="OVERHEIDop.PrbID/DC.identifier">prb-2016-65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meta:user-defined>
    <meta:user-defined meta:name="OVERHEIDop.woonplaats">Nijmegen</meta:user-defined>
    <meta:user-defined meta:name="OVERHEIDop.straatnaam">Erasmusplei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41635</meta:user-defined>
    <meta:user-defined meta:name="OVERHEID.EPSG28992/DC.spatial">187999 425719</meta:user-defined>
    <meta:user-defined meta:name="OVERHEIDop.versieInformatie"/>
  </office:meta>
</office:document-meta>
</file>