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Dorpsweg 25 in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Dorpsweg 25 in Maartensdij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december 2016 tot en met donderdag 26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december 2016 tot en met donderdag 26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1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Dorpsweg 25 in Maarten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513</meta:user-defined>
    <meta:user-defined meta:name="OVERHEIDop.PrbID/DC.identifier">prb-2016-65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8CA 25</meta:user-defined>
    <meta:user-defined meta:name="OVERHEIDop.woonplaats">Maartensdijk</meta:user-defined>
    <meta:user-defined meta:name="OVERHEIDop.straatnaam">Dorp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Dorpsweg 25 in Maartensdijk|exb-2016-41576</meta:user-defined>
    <meta:user-defined meta:name="OVERHEID.EPSG28992/DC.spatial">140140 463382</meta:user-defined>
    <meta:user-defined meta:name="OVERHEIDop.versieInformatie"/>
  </office:meta>
</office:document-meta>
</file>