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</office:automatic-styles>
  <office:body>
    <office:text>
      <text:p text:style-name="new_page_staatscourant"/>
      <text:p text:style-name="single-kop-titel">Het dagelijks bestuur van de Gemeenschappelijke regeling voor het recreatiegebied Rottemer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gelet op artikel 5:11 van de Algemene wet bestuursrecht en artikel 1.1 aanhef en onder n. van de Algemene verordening voor het Recreatieschap Rottemeren 2007.</text:p>
            <text:p text:style-name="common-al">
            <text:span text:style-name="nadrukvet">Besluit</text:span>
          </text:p>
            <text:p text:style-name="common-al">Buitengewoon opsporingsambtenaren als bedoeld in artikel 142 Wetboek van Strafvordering aan te wijzen als toezichthouder voor de Algemene Verordening voor het Recreatieschap Rottemeren 2007.</text:p>
            <text:p text:style-name="common-al">Vastgesteld in de vergadering van het dagelijks bestuur van 28 november 2016.</text:p>
            <text:p text:style-name="last-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De voorzitter, </text:p>
                  </table:table-cell>
                  <table:table-cell table:style-name="entry" table:number-rows-spanned="1" table:number-columns-spanned="1">
                    <text:p text:style-name="table_al">de secretaris,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51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51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51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dagelijks bestuur van de Gemeenschappelijke regeling voor het recreatiegebied Rottemer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6510</meta:user-defined>
    <meta:user-defined meta:name="OVERHEIDop.PrbID/DC.identifier">prb-2016-651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ostcodeHuisnummer/OVERHEIDop.postcodeHuisnummer">3112NB 204</meta:user-defined>
    <meta:user-defined meta:name="OVERHEIDop.woonplaats">Schiedam</meta:user-defined>
    <meta:user-defined meta:name="OVERHEIDop.straatnaam">Overschie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Verordeningen</meta:user-defined>
    <meta:user-defined meta:name="OVERHEID.EPSG28992/DC.spatial">87638 437606</meta:user-defined>
    <meta:user-defined meta:name="OVERHEIDop.versieInformatie"/>
  </office:meta>
</office:document-meta>
</file>