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eersteeg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-12-2016 is door Geofoxx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de Beersteeg te Zaltbommel.</text:p>
            <text:p text:style-name="common-al"/>
            <text:p text:style-name="common-al">
            <text:span text:style-name="nadrukvet">Mogelijkheid van inzien</text:span>
          </text:p>
            <text:p text:style-name="common-al">Het         Evaluatieverslag en nazorgverslag kan van 8-12-2016 tot 22-12-2016 worden ingezien via <text:a xlink:href="http://www.gelderland.nl/" xlink:type="simple">www.gelderland.nl</text:a> &gt; actueel &gt; bekendmakingen door bij <text:span text:style-name="nadrukvet">Kenmerk,</text:span> GE029700337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2-12-2016 schriftelijke reacties onder vermelding van </text:p>
            <text:p text:style-name="common-al">GE029700337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8-12-2016 – zaaknummer GE029700337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50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0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0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Beersteeg te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6507</meta:user-defined>
    <meta:user-defined meta:name="OVERHEIDop.PrbID/DC.identifier">prb-2016-65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 verslag|exb-2016-41498</meta:user-defined>
    <meta:user-defined meta:name="OVERHEIDop.externeBijlage">machtiging adviseur|exb-2016-41499</meta:user-defined>
    <meta:user-defined meta:name="OVERHEIDop.externeBijlage">meldings formulier|exb-2016-41500</meta:user-defined>
    <meta:user-defined meta:name="OVERHEIDop.externeBijlage">uittreksel kadastrale kaart|exb-2016-41501</meta:user-defined>
    <meta:user-defined meta:name="OVERHEID.EPSG28992/DC.spatial">145270 424269</meta:user-defined>
    <meta:user-defined meta:name="OVERHEIDop.versieInformatie"/>
  </office:meta>
</office:document-meta>
</file>