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Kootwijkerdijk 13 te Kootwijk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vastleggen van de feitelijke situatie voor een vleeskalverhouderij aan de Kootwijkerdijk 13, 3774 JS Kootwijkerbroek.</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7861 te vermelden.</text:p>
            <text:p text:style-name="tussenkopcur">
            <text:span text:style-name="nadrukvet">Rechtsmiddelen</text:span>
          </text:p>
            <text:p text:style-name="common-al">Belanghebbenden kunnen tijdens de inzagetermijn hun zienswijze over het ontwerpbesluit indienen, onder vermelding van het zaaknummer 2016-00786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506</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06</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06</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Kootwijkerdijk 13 te Kootwijkerbroe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07</meta:user-defined>
    <meta:user-defined meta:name="OVERHEIDop.publicationIssue">6506</meta:user-defined>
    <meta:user-defined meta:name="OVERHEIDop.PrbID/DC.identifier">prb-2016-650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774JS 13</meta:user-defined>
    <meta:user-defined meta:name="OVERHEIDop.woonplaats">Kootwijkerbroek</meta:user-defined>
    <meta:user-defined meta:name="OVERHEIDop.straatnaam">Kootwijkerdij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6-007861 OB|exb-2016-41487</meta:user-defined>
    <meta:user-defined meta:name="OVERHEIDop.externeBijlage">2016-007861 Aerius berekening|exb-2016-41488</meta:user-defined>
    <meta:user-defined meta:name="OVERHEID.EPSG28992/DC.spatial">175880 463900</meta:user-defined>
    <meta:user-defined meta:name="OVERHEIDop.versieInformatie"/>
  </office:meta>
</office:document-meta>
</file>