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gunningverlening Wabo</text:span>
          </text:p>
            <text:p text:style-name="common-al">Gedeputeerde Staten van Gelderland maken bekend dat zij in het kader van de Wet algemene bepalingen omgevingsrecht (Wabo) voornemens zijn een omgevingsvergunning te verlenen. De uitgebreide voorbereidingsprocedure is van toepassing. </text:p>
            <text:p text:style-name="common-al"/>
            <text:p text:style-name="common-al">Aan: Gieterij Doesburg BV</text:p>
            <text:p text:style-name="common-al">Locatie          : Barend Ubbinkweg 2, 6981 EC te Doesburg</text:p>
            <text:p text:style-name="common-al">Voor: het verwerken van afvalwater tot slib </text:p>
            <text:p text:style-name="common-al">Datum ontvangst: 9 juni 2016</text:p>
            <text:p text:style-name="common-al"/>
            <text:p text:style-name="common-al">
            <text:span text:style-name="nadrukondlijn">Publicatie </text:span>
          </text:p>
            <text:p text:style-name="common-al">Dit ontwerpbesluit wordt digitaal gepubliceerd door Provincie Gelderland op de landelijke website www.overheid.nl. </text:p>
            <text:p text:style-name="common-al"/>
            <text:p text:style-name="common-al">
            <text:span text:style-name="nadrukondlijn">Mogelijkheid van inzien </text:span>
          </text:p>
            <text:p text:style-name="common-al">Het ontwerpbesluit en de bijbehorende stukken liggen gedurende een termijn van zes weken ter inzage:</text:p>
            <text:p text:style-name="common-al">- bij de Omgevingsdienst Regio Arnhem.</text:p>
            <text:p text:style-name="common-al">Mocht u de stukken willen inzien dan kunt u hiervoor een afspraak maken met mevrouw W. van de Logt, telefoonnummer 026-3771627.</text:p>
            <text:p text:style-name="common-al"/>
            <text:p text:style-name="common-al">
            <text:span text:style-name="nadrukondlijn">Zienswijzen </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Gelderland, Postbus 9090, 6800 GX Arnhem onder vermelding van het ODRA-zaaknummer 195221767. </text:p>
            <text:p text:style-name="common-al"/>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0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8</meta:user-defined>
    <meta:user-defined meta:name="OVERHEIDop.publicationIssue">6505</meta:user-defined>
    <meta:user-defined meta:name="OVERHEIDop.PrbID/DC.identifier">prb-2016-65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1EC 2</meta:user-defined>
    <meta:user-defined meta:name="OVERHEIDop.woonplaats">Doesburg</meta:user-defined>
    <meta:user-defined meta:name="OVERHEIDop.straatnaam">Barend Ubb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6102 447073</meta:user-defined>
    <meta:user-defined meta:name="OVERHEIDop.versieInformatie"/>
  </office:meta>
</office:document-meta>
</file>