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reguliere voorbereidingsprocedure, kennisgeving beschikking van Hoogheemraadschap De Stichtse Rijnlanden ten behoeve van het kappen van bomen op het terrein van de rioolwaterzuiveringsinstallatie aan het Zandpad 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een vergunning op grond van de Wet algemene bepalingen omgevingsrecht verleend voor het kappen van bomen op het terrein van de rioolwaterzuiveringsinstallatie aan het Zandpad 1A in Utrecht.</text:p>
            <text:p text:style-name="common-al"/>
            <text:p text:style-name="common-al">Aan de vergunning zijn voorschriften verbonden om de plaatselijke flora en fauna te beschermen. </text:p>
            <text:p text:style-name="common-al"/>
            <text:p text:style-name="common-al">
            <text:span text:style-name="nadrukvet">U kunt de stukken inzien</text:span>
          </text:p>
            <text:p text:style-name="common-al">U kunt de vergunning en de daarbij behorende stukken inzien vanaf donderdag 8 december 2016 tot en met woensdag 18 januari 2017 bij:</text:p>
            <text:list text:style-name="id1-3-2-1-1-7">
              <text:list-item text:style-override="id1-3-2-1-1-7-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7-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R. S. Sukul, telefoonnummer (030)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reguliere voorbereidingsprocedure, kennisgeving beschikking van Hoogheemraadschap De Stichtse Rijnlanden ten behoeve van het kappen van bomen op het terrein van de rioolwaterzuiveringsinstallatie aan het Zandpad 1A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03</meta:user-defined>
    <meta:user-defined meta:name="OVERHEIDop.PrbID/DC.identifier">prb-2016-6503</meta:user-defined>
    <meta:user-defined meta:name="OVERHEID.TaxonomieBeleidsagenda/OVERHEID.category">Natuur en milieu | Organisatie en beleid</meta:user-defined>
    <meta:user-defined meta:name="OVERHEIDop.referentienummer">zaakkenmerk Z-HZ_WABO-2016-4519 / OLO 2543777</meta:user-defined>
    <meta:user-defined meta:name="DCTERMS.abstract">het kappen van bome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52TJ 1a</meta:user-defined>
    <meta:user-defined meta:name="OVERHEIDop.woonplaats">Utrecht</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25 457876</meta:user-defined>
    <meta:user-defined meta:name="OVERHEIDop.versieInformatie"/>
  </office:meta>
</office:document-meta>
</file>