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Ringdijk B.P.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ngdijk B.P. 9 in Amstelve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december 2016 tot en met donderdag 19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9 december 2016 tot en met donderdag 19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0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Ringdijk B.P. 9 in Amstel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02</meta:user-defined>
    <meta:user-defined meta:name="OVERHEIDop.PrbID/DC.identifier">prb-2016-65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86WB 9</meta:user-defined>
    <meta:user-defined meta:name="OVERHEIDop.woonplaats">Amstelveen</meta:user-defined>
    <meta:user-defined meta:name="OVERHEIDop.straatnaam">Ringdijk B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ingdijk BP 9 in Amstelveen|exb-2016-41423</meta:user-defined>
    <meta:user-defined meta:name="OVERHEID.EPSG28992/DC.spatial">120241 476249</meta:user-defined>
    <meta:user-defined meta:name="OVERHEIDop.versieInformatie"/>
  </office:meta>
</office:document-meta>
</file>