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Combinatie Boskalis-Van de Wetering - Millingerwaard - OLO26150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text:span text:style-name="nadrukvet">: </text:span>milieu neutrale verandering Installatie Millingen</text:p>
            <text:p text:style-name="common-al">Locatie : Millingerwaard (kadastrale sectie C perceelnr 1442 te Millingen)</text:p>
            <text:p text:style-name="common-al">Datum besluit : 2 december 2016</text:p>
            <text:p text:style-name="common-al">Datum verzending : 2 december 2016</text:p>
            <text:p text:style-name="common-al">Zaaknummer ODRN: W.Z16.103882.01</text:p>
            <text:p text:style-name="tussenkopcur">
            <text:span text:style-name="nadrukvet">Inwerking</text:span>
            <text:span text:style-name="nadrukvet"/>
            <text:span text:style-name="nadrukvet">tred</text:span>
            <text:span text:style-name="nadrukvet">en besluit</text:span>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9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Combinatie Boskalis-Van de Wetering - Millingerwaard - OLO261508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98</meta:user-defined>
    <meta:user-defined meta:name="OVERHEIDop.PrbID/DC.identifier">prb-2016-64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6CJ 9</meta:user-defined>
    <meta:user-defined meta:name="OVERHEIDop.woonplaats">Millingen aan de Rijn</meta:user-defined>
    <meta:user-defined meta:name="OVERHEIDop.straatnaam">C.R. Waibo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41377</meta:user-defined>
    <meta:user-defined meta:name="OVERHEID.EPSG28992/DC.spatial">198415 432482</meta:user-defined>
    <meta:user-defined meta:name="OVERHEIDop.versieInformatie"/>
  </office:meta>
</office:document-meta>
</file>