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foor De Amsterdam B.V.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Pyrofoor De Amsterdam B.V. uit Amsterdam voor het tot ontbranding brengen van vuurwerk en het opbouwen, installeren, en verwijderen daarvan op 4 februari 2017 vanuit het Gelredome gelegen aan de Batavierenweg te Arnhem. Aan de toestemming zijn voorschriften verbonden.</text:p>
            <text:p text:style-name="common-al">Conform het Vuurwerkbesluit heeft de Burgemeester van de gemeente Arnhem verklaard geen bezwaar te hebben tegen het tot ontbranding brengen van het vuurwerk.</text:p>
            <text:p text:style-name="common-al">
            <text:span text:style-name="nadrukvet">Rechtsmiddelen</text:span>
          </text:p>
            <text:p text:style-name="common-al">Belanghebbenden kunnen bezwaar maken tegen het besluit voor 17 januari 2017.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5 december 2016, zaaknummer 195229122</text:p>
            <text:p text:style-name="common-al">Omgevingsdienst Regio Arnhem, </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49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9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9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yrofoor De Amsterdam B.V. Te Arn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6</meta:user-defined>
    <meta:user-defined meta:name="OVERHEIDop.publicationIssue">6496</meta:user-defined>
    <meta:user-defined meta:name="OVERHEIDop.PrbID/DC.identifier">prb-2016-64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11EK 74</meta:user-defined>
    <meta:user-defined meta:name="OVERHEIDop.woonplaats">Arnhem</meta:user-defined>
    <meta:user-defined meta:name="OVERHEIDop.straatnaam">Bakker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brandingstoestemming|exb-2016-41361</meta:user-defined>
    <meta:user-defined meta:name="OVERHEID.EPSG28992/DC.spatial">190762 443763</meta:user-defined>
    <meta:user-defined meta:name="OVERHEIDop.versieInformatie"/>
  </office:meta>
</office:document-meta>
</file>