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ARN B.V.- Nieuwe Pieckelaan 1 te Weurt- OLO26420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
            <text:p text:style-name="common-al">Voor <text:span text:style-name="nadrukvet">: </text:span>milieuneutraal veranderen 8 activiteiten</text:p>
            <text:p text:style-name="common-al">Locatie : Nieuwe Pieckelaan 1 te Weurt</text:p>
            <text:p text:style-name="common-al">Datum besluit : 2 december 2016</text:p>
            <text:p text:style-name="common-al">Datum verzending : 2 december 2016</text:p>
            <text:p text:style-name="common-al">Zaaknummer ODRN: W.Z16.104150.01</text:p>
            <text:p text:style-name="tussenkopcur">
            <text:span text:style-name="nadrukvet">Inwerking treden besluit</text:span>
          </text:p>
            <text:p text:style-name="common-al">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tussenkopcur">
            <text:span text:style-name="nadrukvet">Bezwaar</text:span>
          </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9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9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9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ARN B.V.- Nieuwe Pieckelaan 1 te Weurt- OLO264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6</meta:user-defined>
    <meta:user-defined meta:name="OVERHEIDop.publicationIssue">6494</meta:user-defined>
    <meta:user-defined meta:name="OVERHEIDop.PrbID/DC.identifier">prb-2016-64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51DX 1</meta:user-defined>
    <meta:user-defined meta:name="OVERHEIDop.woonplaats">Weurt</meta:user-defined>
    <meta:user-defined meta:name="OVERHEIDop.straatnaam">Nieuwe Piecke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41356</meta:user-defined>
    <meta:user-defined meta:name="OVERHEID.EPSG28992/DC.spatial">183137 428634</meta:user-defined>
    <meta:user-defined meta:name="OVERHEIDop.versieInformatie"/>
  </office:meta>
</office:document-meta>
</file>