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4 december 2016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Statenvoorstel Actualisering 2016 Visie ruimte en mobiliteit, Programma ruimte, Verordening ruimte 2014 en Cultuurhistorische Hoofdstructuur (6971)</text:p>
            <text:p text:style-name="common-al">Statenvoorstel tot vaststelling Hoofdsubsidieplafonds 2017 SNL, onderdeel natuur en SKNL (6968)</text:p>
            <text:p text:style-name="common-al">Statenvoorstel tot vaststelling Technische wijzigingen in de SKNL (6972)</text:p>
            <text:p text:style-name="common-al">Statenvoorstel tot vaststelling Technische wijzigingen in de SNL (6973)</text:p>
            <text:p text:style-name="common-al">
            <text:span text:style-name="nadrukvet">Hamerstukken:</text:span>
          </text:p>
            <text:p text:style-name="common-al">Voordracht van GS tot Actualisatie financiele beleidsnota’s (6975)</text:p>
            <text:p text:style-name="common-al">Voordracht van GS tot vaststelling Voornemen tot aanbesteden veerdienst Maassluis – Rozenburg (6974)</text:p>
            <text:p text:style-name="common-al">Statenvoorstel tot vaststelling Waterverordening Waterschap Amstel, Gooi en Vecht 2017 (6976)</text:p>
            <text:p text:style-name="common-al">Statenvoorstel tot vaststelling Reglement Waterschap Amstel, Gooi en Vecht (6977)</text:p>
            <text:p text:style-name="common-al">Statenvoorstel tot vaststelling Subsidieplafond erfgoedlijnen 2017 en besluit vrijval middelen restauratie fase 2 Fort Wierickerschans (6969)</text:p>
            <text:p text:style-name="common-al">Statenvoorstel tot instemming Incidentele subsidie 2016-2018 aan gemeente Rotterdam voor Uitwisseling warmte-stoom Rotterdamse haven (6970)</text:p>
            <text:p text:style-name="common-al">Statenvoordracht van Statencommissies Aangenomen en afgehandelde moties Provinciale Staten (6978)</text:p>
            <text:p text:style-name="common-al">Statenvoorstel tot vaststelling Tweede wijziging Grondwaterheffingsverordening Zuid-Holland (6979)</text:p>
            <text:p text:style-name="common-al">
            <text:span text:style-name="nadrukvet">Verslag van vorige vergadering(en):</text:span>
          </text:p>
            <text:p text:style-name="common-al">Vaststelling notulen vergadering van Provinciale Staten van 9 november 2016</text:p>
            <text:p text:style-name="common-al">Inspreekrecht</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n Haag, 1 december 2016.</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9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93</meta:user-defined>
    <meta:user-defined meta:name="OVERHEIDop.PrbID/DC.identifier">prb-2016-6493</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81626 456030</meta:user-defined>
    <meta:user-defined meta:name="OVERHEIDop.versieInformatie"/>
  </office:meta>
</office:document-meta>
</file>