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verleningsbesluit ARN Recycling BV, Beizenwei 3 te Tiel</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delen mee dat zij hebben besloten in het kader van de Wet algemene bepalingen omgevingsrecht de volgende aanvraag, waarop de reguliere voorbereidingsprocedure van toepassing is, de beslistermijn te verlengen met een termijn van zes weken:</text:p>
            <text:p text:style-name="common-al">Aanvrager: ARN Recycling BV</text:p>
            <text:p text:style-name="common-al">Adres: Biezenwei 3 te Tiel</text:p>
            <text:p text:style-name="common-al">OlO-nummer: 2571383</text:p>
            <text:p text:style-name="common-al">Datum besluit:11 november 2016</text:p>
            <text:p text:style-name="tussenkopcur"/>
            <text:p text:style-name="tussenkopcur"> Wilt u meer weten? </text:p>
            <text:p text:style-name="common-al">Bel Omgevingsdienst Rivierenland, mevr. O. Winkler telefoonnummer 0344 579314.</text:p>
            <text:p text:style-name="common-al">Tiel, 14 november 2016, zaaknummer 021470454</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verleningsbesluit ARN Recycling BV, Beizenwei 3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1</meta:user-defined>
    <meta:user-defined meta:name="OVERHEIDop.PrbID/DC.identifier">prb-2016-64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MB 3</meta:user-defined>
    <meta:user-defined meta:name="OVERHEIDop.woonplaats">Tiel</meta:user-defined>
    <meta:user-defined meta:name="OVERHEIDop.straatnaam">Biezenwei</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60053 435488</meta:user-defined>
    <meta:user-defined meta:name="OVERHEIDop.versieInformatie"/>
  </office:meta>
</office:document-meta>
</file>