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buiten behandeling laten aanvraag omgevingsvergunning - Radboud Universiteit / RADBOUDumc - Kapittelweg 58 te Nijmegen - OLO2568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de volgende aanvraag buiten behandeling te laten:</text:p>
            <text:p text:style-name="common-al"/>
            <text:p text:style-name="common-al">Bedrijf : Radboud Universiteit / RADBOUDumc</text:p>
            <text:p text:style-name="common-al">Locatie : Kapittelweg 58 te Nijmegen</text:p>
            <text:p text:style-name="common-al">Voor : uitbreiden van de chemicaliënopslag met een zuurstoftank</text:p>
            <text:p text:style-name="common-al">Datum besluit: 2 december 2016</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Radboud Universiteit / RADBOUDumc - Kapittelweg 58 te Nijmegen - OLO25684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0</meta:user-defined>
    <meta:user-defined meta:name="OVERHEIDop.PrbID/DC.identifier">prb-2016-64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P 58</meta:user-defined>
    <meta:user-defined meta:name="OVERHEIDop.woonplaats">Nijmegen</meta:user-defined>
    <meta:user-defined meta:name="OVERHEIDop.straatnaam">Kapittel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1345</meta:user-defined>
    <meta:user-defined meta:name="OVERHEID.EPSG28992/DC.spatial">187961 426452</meta:user-defined>
    <meta:user-defined meta:name="OVERHEIDop.versieInformatie"/>
  </office:meta>
</office:document-meta>
</file>