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de provincie Flevoland houdende het Economisch Programm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 maken overeenkomstig artikel 3:42, tweede lid van de Algemene Wet Bestuursrecht bekend dat Provinciale Staten van Flevoland op 21 september 2016 onder nummer 1899463 het volgende besluit hebben genomen:</text:p>
            <text:p text:style-name="al">Provinciale Staten van Flevoland, </text:p>
            <text:p text:style-name="al">gelezen het Statenvoorstel van 16 augustus 2016, nummer 189946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 </text:span> </text:p>
            <text:p text:style-name="al">Het Economisch Programma vast te stellen. </text:p>
            <text:p text:style-name="al"/>
            <text:p text:style-name="al">Het Economisch Programma is hierachter bijgevoegd en treedt direct na publicatie in wer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Provinciale Staten van 21 september 2016  </text:span>
          </text:p>
          </text:section>
          <text:section text:name="ondertekening_id1-3-2-3-2">
            <text:p><text:span text:style-name="ondertekening_naam">
            <text:span text:style-name="voornaam">A.  </text:span>
            <text:span text:style-name="achternaam">Kost, </text:span>
          </text:span></text:p>
            <text:p><text:span text:style-name="functie">griffier</text:span></text:p>
            <text:p><text:span text:style-name="ondertekening_naam">
            <text:span text:style-name="voornaam">L. </text:span>
            <text:span text:style-name="achternaam">Verbeek, </text:span>
          </text:span></text:p>
            <text:p><text:span text:style-name="functie">voorzitter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: </text:span> Economisch Programma</text:p>
          <text:p text:style-name="al">[Het Economisch Programma is als informatieve bijlage bijgevoegd.]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Nr. 648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8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8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de provincie Flevoland houdende het Economisch Programm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6489</meta:user-defined>
    <meta:user-defined meta:name="OVERHEIDop.PrbID/DC.identifier">prb-2016-6489</meta:user-defined>
    <meta:user-defined meta:name="OVERHEID.TaxonomieBeleidsagenda/OVERHEID.category">Financiën | Organisatie en beleid</meta:user-defined>
    <meta:user-defined meta:name="OVERHEID.Provincie/DC.spatial">Flevoland</meta:user-defined>
    <meta:user-defined meta:name="DC.source">art. 3:42 lid 2 Awb;1.0:c:BWBR0005537&amp;artikel=3%3A42&amp;lid=2&amp;g=2016-11-03</meta:user-defined>
    <meta:user-defined meta:name="DCTERMS.alternative">Economisch Programma </meta:user-defined>
    <meta:user-defined meta:name="OVERHEID.Organisatietype/OVERHEID.organisationType">provincie</meta:user-defined>
    <meta:user-defined meta:name="OVERHEID.Provincie/DC.creator">Flevoland</meta:user-defined>
    <dc:language>nl</dc:language>
    <meta:user-defined meta:name="OVERHEID.Informatietype/DC.type">officiële publicatie</meta:user-defined>
    <meta:user-defined meta:name="xs:date/OVERHEIDop.startdatum">2016-12-07</meta:user-defined>
    <meta:user-defined meta:name="OVERHEID.Provincie/DCTERMS.publisher">Flevoland</meta:user-defined>
    <meta:user-defined meta:name="OVERHEID.Provincie/OVERHEID.authority">Flevoland</meta:user-defined>
    <meta:user-defined meta:name="OVERHEIDgvop.Informatietype/DC.type">Overige besluiten van algemene strekking</meta:user-defined>
    <meta:user-defined meta:name="OVERHEIDop.betreftRegeling">CVDR600465_1</meta:user-defined>
    <meta:user-defined meta:name="OVERHEIDop.externeBijlage">Bijlage 1: Economisch Programma|exb-2016-41309</meta:user-defined>
    <meta:user-defined meta:name="OVERHEIDop.versieInformatie"/>
  </office:meta>
</office:document-meta>
</file>