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technische correctie Verordening voor de fysieke leefomgeving Flevoland 2012</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zij op 22 november 2016 onder nummer 1973329 het volgende besluit hebben genomen:</text:p>
            <text:p text:style-name="al">
            <text:span text:style-name="nadrukvet">Gedeputeerde Staten van Flevoland,</text:span>
          </text:p>
            <text:p text:style-name="al">Gelet op het bepaalde in artikel 13.10a van de Verordening voor de fysieke leefomgeving Flevoland 2012;</text:p>
            <text:p text:style-name="al">Overwegende dat het wenselijk is een aantal kennelijke onjuistheden in de tekst van de Verordening voor de fysieke leefomgeving Flevoland 2012 te corrigeren;</text:p>
            <text:p text:style-name="al">Gelet op het bepaalde in de Wet milieubeheer, de Algemene wet bestuursrecht en de Provinciewet;</text:p>
            <text:p text:style-name="al">
            <text:span text:style-name="nadrukvet">Besluiten: </text:span>
          </text:p>
            <text:p text:style-name="al">Vast te stellen de Eerste technische correctie van de Verordening voor de fysieke leefomgeving Flevoland 2012 en de daarbij behorende toelichting.</text:p>
            <text:p text:style-name="al">
            <text:span text:style-name="nadrukvet">Eerste technische correctie van de Verordening voor de fysieke leefomgeving Flevoland 201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list text:style-name="id1-3-2-2-1-2">
              <text:list-item text:style-override="id1-3-2-2-1-2-1">
                <text:number>A.</text:number>
                <text:p text:style-name="al">In artikel 1.1 wordt de begripsbepaling op alfabetische volgorde gezet.</text:p>
              </text:list-item>
              <text:list-item text:style-override="id1-3-2-2-1-2-2">
                <text:number>B.</text:number>
                <text:p text:style-name="al">In artikel 4.1, vierde lid, wordt ‘Het bepaalde in het tweede lid geldt niet voor’ vervangen door: Het bepaalde in het derde lid geldt niet voor.</text:p>
              </text:list-item>
              <text:list-item text:style-override="id1-3-2-2-1-2-3">
                <text:number>C.</text:number>
                <text:p text:style-name="al">In artikel 4.1, vijfde lid, wordt ‘milieubescher­mingsgebied’ vervangen door: stiltegebied.</text:p>
              </text:list-item>
              <text:list-item text:style-override="id1-3-2-2-1-2-4">
                <text:number>D.</text:number>
                <text:p text:style-name="al">In artikel 4.7, tweede lid, onder g, wordt aan het einde van de volzin het woord ‘energie’ toegevoegd. </text:p>
              </text:list-item>
              <text:list-item text:style-override="id1-3-2-2-1-2-5">
                <text:number>E.</text:number>
                <text:p text:style-name="al">Artikel 4.11, eerste lid, komt te luiden:</text:p>
                <text:list text:style-name="id1-3-2-2-1-2-5-3">
                  <text:list-item text:style-override="id1-3-2-2-1-2-5-3-1">
                    <text:number>1.</text:number>
                    <text:p text:style-name="al">Het is verboden in waterwingebieden, beschermingsgebieden en boringsvrije zones buiten inrichtingen de bodem te roeren, te doorboren of anderszins te doordringen door werken te maken of te behouden of handelingen te verrichten.</text:p>
                  </text:list-item>
                </text:list>
              </text:list-item>
              <text:list-item text:style-override="id1-3-2-2-1-2-6">
                <text:number>F.</text:number>
                <text:p text:style-name="al">Artikel 4.14 wordt als volgt gewijzigd:</text:p>
                <text:list text:style-name="id1-3-2-2-1-2-6-3">
                  <text:list-item text:style-override="id1-3-2-2-1-2-6-3-1">
                    <text:number>a.</text:number>
                    <text:p text:style-name="al">In het eerste lid wordt het woord ‘milieubescher­mingsgebied’ vervangen door: stiltegebied.</text:p>
                  </text:list-item>
                  <text:list-item text:style-override="id1-3-2-2-1-2-6-3-2">
                    <text:number>b.</text:number>
                    <text:p text:style-name="al">In het tweede lid wordt ‘milieubescher­mingsgebied’ vervangen door: stiltegebied.</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1 december 2016 en werkt terug tot en met 15 juli 2016.</text:p>
          </text:section>
        </text:section>
        <text:section text:name="regeling-sluiting_id1-3-2-3" text:style-name="regeling-sluiting">
          <text:section text:name="ondertekening_id1-3-2-3-1">
            <text:p>Aldus vastgesteld in de vergadering van Gedeputeerde Staten van 22 november 2016,</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rtikel I</text:span>
        </text:p>
          <text:p text:style-name="al">
          <text:span text:style-name="nadrukcur">Onderdeel A</text:span>
        </text:p>
          <text:p text:style-name="al">Dit onderdeel betreft het op alfabetische volgorde zetten van de begrippen ‘richtwaarde’, ‘geluidsniveau’, ‘geluidsbron’, ‘geluidsapparaat’, ‘nazorgvoorziening’ en ‘oppervlaktewater’ in artikel 1.1.</text:p>
          <text:p text:style-name="al">
          <text:span text:style-name="nadrukcur">Onderdeel B</text:span>
        </text:p>
          <text:p text:style-name="al">Dit onderdeel betreft de verwijzing naar het correcte lid in artikel 4.1, vierde lid. Er werd verwezen naar het tweede lid, terwijl verwezen dient te worden naar het derde lid.</text:p>
          <text:p text:style-name="al">
          <text:span text:style-name="nadrukcur">Onderdeel C</text:span>
        </text:p>
          <text:p text:style-name="al">Dit onderdeel betreft een correctie van de term ‘milieubeschermingsgebied’ in ‘stiltegebied’ op twee plaatsen in artikel 4.5, vijfde lid.</text:p>
          <text:p text:style-name="al">
          <text:span text:style-name="nadrukcur">Onderdeel D</text:span> Dit onderdeel betreft het toevoegen van het woord ‘energie’ aan het einde van artikel 4.7, het tweede lid, onder g.</text:p>
          <text:p text:style-name="al">
          <text:span text:style-name="nadrukcur">Onderdeel E</text:span> Dit onderdeel betreft de correctie van de artikeltekst. Abusievelijk is in de tekst van de Verordening voor de fysieke leefomgeving Flevoland 2012, zoals die met de derde wijziging is vastgesteld, de tekst van artikel 4.7, eerste lid, tevens als de tekst van artikel 4.11, eerste lid opgenomen, terwijl de tekst van artikel 4.11, eerste lid, is weggevallen.</text:p>
          <text:p text:style-name="al">
          <text:span text:style-name="nadrukcur">Onderdeel F</text:span>
        </text:p>
          <text:p text:style-name="al">Dit onderdeel betreft een correctie van de term ‘milieubeschermingsgebied’ in ‘stiltegebied’ op vier plaatsen in artikel 4.14, eerste en tweede lid.</text:p>
          <text:p text:style-name="al"/>
          <text:p text:style-name="al">
          <text:span text:style-name="nadrukvet">Artikel II</text:span>
        </text:p>
          <text:p text:style-name="al">Deze technische correctie van de Verordening voor de fysieke leefomgeving Flevoland 2012 treedt in op 1 december 2016 en werkt terug tot en met 15 juli 2016.</text:p>
          <text:p text:style-name="al">Lelystad, 22 november 2016</text:p>
          <text:p text:style-name="al">Uitgegeven op: 23 november 2016</text:p>
          <text:p text:style-name="al">De secretaris van Gedeputeerde Staten van Flevola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48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technische correctie Verordening voor de fysieke leefomgeving Flevoland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85</meta:user-defined>
    <meta:user-defined meta:name="OVERHEIDop.PrbID/DC.identifier">prb-2016-648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levoland</meta:user-defined>
    <meta:user-defined meta:name="DC.source">Og;</meta:user-defined>
    <meta:user-defined meta:name="DC.source">Ww;</meta:user-defined>
    <meta:user-defined meta:name="DC.source">Wabo;</meta:user-defined>
    <meta:user-defined meta:name="DC.source">WGH;</meta:user-defined>
    <meta:user-defined meta:name="DC.source">MB;</meta:user-defined>
    <meta:user-defined meta:name="DC.source">WBB;</meta:user-defined>
    <meta:user-defined meta:name="DC.source">Wegw;</meta:user-defined>
    <meta:user-defined meta:name="DC.source">WVW;</meta:user-defined>
    <meta:user-defined meta:name="DC.source">Awb;</meta:user-defined>
    <meta:user-defined meta:name="DC.source">PW;</meta:user-defined>
    <meta:user-defined meta:name="OVERHEIDop.referentienummer">1984460</meta:user-defined>
    <meta:user-defined meta:name="DCTERMS.alternative">Verordening voor de fysieke leefomgeving 2012</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xs:date/OVERHEIDop.startdatum">2016-12-01</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betreftRegeling">CVDR285581_5</meta:user-defined>
    <meta:user-defined meta:name="OVERHEIDop.versieInformatie"/>
  </office:meta>
</office:document-meta>
</file>