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Wet milieubeheer ontwerpbeschikking nabij de Burg. ten Heuvelhofweg ongenummerd (bij nr. 20)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de heer B. Wansinck  voor het dempen van een sloot met maximaal 2390 m³ aan houtachtig materiaal in losse vorm op een perceel nabij de Burgemeester ten Heuvelhofweg ongenummerd (naast nr. 20) te Hazerswoude-Dorp, kadastraal bekend gemeente Alphen aan den Rijn, sectie I, nr. 128.</text:p>
            <text:p text:style-name="common-al"/>
            <text:p text:style-name="common-al">
            <text:span text:style-name="nadrukvet">Inzage</text:span>
          </text:p>
            <text:p text:style-name="common-al">De ontwerpbeschikking en de overige relevante stukken liggen ter inzage van 8 december 2016 tot en met 18 januari 2017. U kunt de stukken op afspraak inzien tijdens kantooruren bij de ontvangstbalie in het Stadhuis, Stadhuisplein 1 te Alphen aan den Rijn, telefoon 140172.</text:p>
            <text:p text:style-name="common-al"/>
            <text:p text:style-name="common-al">
            <text:span text:style-name="nadrukvet">Zienswijzen</text:span>
          </text:p>
            <text:p text:style-name="common-al">Een ieder kan tot en met 18 januari 2017 schriftelijk en/of mondeling, een zienswijze over de ontwerpbeschikking naar voren brengen. </text:p>
            <text:p text:style-name="common-al">Schriftelijke zienswijzen kunt u indienen bij de Omgevingsdienst Midden-Holland, Postbus 45, 2800 AA Gouda, onder vermelding van 2016245715. </text:p>
            <text:p text:style-name="common-al">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common-al"/>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4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Wet milieubeheer ontwerpbeschikking nabij de Burg. ten Heuvelhofweg ongenummerd (bij nr. 20) te Hazerswoude-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83</meta:user-defined>
    <meta:user-defined meta:name="OVERHEIDop.PrbID/DC.identifier">prb-2016-6483</meta:user-defined>
    <meta:user-defined meta:name="OVERHEID.TaxonomieBeleidsagenda/OVERHEID.category">Natuur en milieu | Organisatie en beleid</meta:user-defined>
    <meta:user-defined meta:name="OVERHEID.Gemeente/DC.spatial">Alphen aan den Rijn</meta:user-defined>
    <meta:user-defined meta:name="OVERHEIDop.referentienummer">2016245715</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1MB 62</meta:user-defined>
    <meta:user-defined meta:name="OVERHEIDop.woonplaats">Hazerswoude-Dorp</meta:user-defined>
    <meta:user-defined meta:name="OVERHEIDop.straatnaam">Burgemeester ten Heuvelhof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2531 457715</meta:user-defined>
    <meta:user-defined meta:name="OVERHEIDop.versieInformatie"/>
  </office:meta>
</office:document-meta>
</file>