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Zeeuwgro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Zeeuwgrond B.V. gelegen aan de IJslandweg ongenummerd, 4455 SR in Nieuwdorp. De aanvraag heeft betrekking op het bouwen van een bouwwerk, het uitvoeren van een werk of werkzaamheden en het oprichten van een inrichting. Zij willen de omgevingsvergunning verlenen met voorschriften.</text:p>
            <text:p text:style-name="common-al"/>
            <text:p text:style-name="common-al">De ontwerpvergunning ligt ter inzage vanaf 8 december 2016 tot en met 19 januari 2017 bij de publieksbalie van de gemeente Terneuzen, Stadhuisplein 1 in Terneuzen van maandag tot en met vrijdag van 12.00 tot 16.30 uur.</text:p>
            <text:p text:style-name="common-al"/>
            <text:p text:style-name="common-al">Een ieder kan tot en met 19 januari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last-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Voor nadere informatie kunt u zich wenden tot de heer A.C. Cuperus, tel. 06- 51200303 van RUD Zeeland. Het ontwerp besluit staat geregistreerd onder nummer W-AOV1601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4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Zeeuwgro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482</meta:user-defined>
    <meta:user-defined meta:name="OVERHEIDop.PrbID/DC.identifier">prb-2016-64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meta:user-defined>
    <meta:user-defined meta:name="OVERHEIDop.woonplaats">Nieuwdorp</meta:user-defined>
    <meta:user-defined meta:name="OVERHEIDop.straatnaam">IJsland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0186 384735</meta:user-defined>
    <meta:user-defined meta:name="OVERHEIDop.versieInformatie"/>
  </office:meta>
</office:document-meta>
</file>