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4-6-11">
      <text:list-level-style-bullet text:bullet-char="-" text:level="1">
        <style:list-level-properties text:min-label-width="10mm"/>
      </text:list-level-style-bullet>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9">
      <text:list-level-style-bullet text:bullet-char="-" text:level="1">
        <style:list-level-properties text:min-label-width="10mm"/>
      </text:list-level-style-bullet>
    </text:list-style>
    <text:list-style style:name="id1-3-2-2-60-9-1">
      <text:list-level-style-bullet text:bullet-char="-" text:level="1">
        <style:list-level-properties text:min-label-width="10mm"/>
      </text:list-level-style-bullet>
    </text:list-style>
    <text:list-style style:name="id1-3-2-2-60-9-2">
      <text:list-level-style-bullet text:bullet-char="-" text:level="1">
        <style:list-level-properties text:min-label-width="10mm"/>
      </text:list-level-style-bullet>
    </text:list-style>
    <text:list-style style:name="id1-3-2-2-60-9-3">
      <text:list-level-style-bullet text:bullet-char="-" text:level="1">
        <style:list-level-properties text:min-label-width="10mm"/>
      </text:list-level-style-bullet>
    </text:list-style>
    <text:list-style style:name="id1-3-2-2-60-9-4">
      <text:list-level-style-bullet text:bullet-char="-" text:level="1">
        <style:list-level-properties text:min-label-width="10mm"/>
      </text:list-level-style-bullet>
    </text:list-style>
    <text:list-style style:name="id1-3-2-2-60-9-5">
      <text:list-level-style-bullet text:bullet-char="-" text:level="1">
        <style:list-level-properties text:min-label-width="10mm"/>
      </text:list-level-style-bullet>
    </text:list-style>
    <text:list-style style:name="id1-3-2-2-60-11">
      <text:list-level-style-bullet text:bullet-char="-" text:level="1">
        <style:list-level-properties text:min-label-width="10mm"/>
      </text:list-level-style-bullet>
    </text:list-style>
    <text:list-style style:name="id1-3-2-2-60-11-1">
      <text:list-level-style-bullet text:bullet-char="-" text:level="1">
        <style:list-level-properties text:min-label-width="10mm"/>
      </text:list-level-style-bullet>
    </text:list-style>
    <text:list-style style:name="id1-3-2-2-60-11-2">
      <text:list-level-style-bullet text:bullet-char="-" text:level="1">
        <style:list-level-properties text:min-label-width="10mm"/>
      </text:list-level-style-bullet>
    </text:list-style>
    <text:list-style style:name="id1-3-2-2-60-11-3">
      <text:list-level-style-bullet style:num-suffix="" text:bullet-char="​" text:level="1">
        <style:list-level-properties text:min-label-width="10mm"/>
      </text:list-level-style-bullet>
    </text:list-style>
    <text:list-style style:name="id1-3-2-2-6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0">
      <text:list-level-style-bullet text:bullet-char="-" text:level="1">
        <style:list-level-properties text:min-label-width="10mm"/>
      </text:list-level-style-bullet>
    </text:list-style>
    <text:list-style style:name="id1-3-2-2-60-20-1">
      <text:list-level-style-bullet text:bullet-char="-" text:level="1">
        <style:list-level-properties text:min-label-width="10mm"/>
      </text:list-level-style-bullet>
    </text:list-style>
    <text:list-style style:name="id1-3-2-2-60-20-2">
      <text:list-level-style-bullet text:bullet-char="-" text:level="1">
        <style:list-level-properties text:min-label-width="10mm"/>
      </text:list-level-style-bullet>
    </text:list-style>
    <text:list-style style:name="id1-3-2-2-60-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Provincie Zeeland – Wijziging Collectieve Arbeidsvoorwaardenregeling Provincies en Uitvoeringsregelingen (CAP)</text:p>
      <text:section text:name="regeling_id1-3-2" text:style-name="regeling">
        <text:section text:name="aanhef_id1-3-2-1" text:style-name="aanhef">
          <text:section text:name="preambule_id1-3-2-1-1" text:style-name="preambule">
            <text:p text:style-name="al">
            <text:span text:style-name="nadrukvet">Besluit van gedeputeerde staten d.d. 26 januari 2016, kenmerk 16000340, houdende wijziging van de Collectieve Arbeidsvoorwaardenregeling Provincies alsmede van de Uitvoeringsregelingen van de Collectieve Arbeidsvoorwaardenregeling Provincies (CAP).</text:span>
          </text:p>
            <text:p text:style-name="al"/>
            <text:p text:style-name="al">
            <text:span text:style-name="nadrukcur">Gedeputeerde staten van Zeeland,</text:span>
          </text:p>
            <text:p text:style-name="al"/>
            <text:list text:style-name="id1-3-2-1-1-5">
              <text:list-item text:style-override="id1-3-2-1-1-5-1">
                <text:number>-</text:number>
                <text:p text:style-name="al">dat een groot aantal technische en redactionele wijzigingen moeten worden aangebracht in de Collectieve Arbeidsvoorwaardenregeling Provincies (CAP) alsmede in de daaruit voortvloeiende uitvoeringsregelingen;</text:p>
              </text:list-item>
              <text:list-item text:style-override="id1-3-2-1-1-5-2">
                <text:number>-</text:number>
                <text:p text:style-name="al">dat de wijzigingen onder meer verband houden met het hanteren van de juiste citeertitels van wetten, gewijzigde definities als gevolg van wetswijzigingen, het intrekken van regelingen alsmede van overgangsrecht waarop niet langer beroep kan worden gedaan;</text:p>
              </text:list-item>
              <text:list-item text:style-override="id1-3-2-1-1-5-3">
                <text:number>-</text:number>
                <text:p text:style-name="al">gelet op de Algemene wet bestuursrecht (Awb);</text:p>
              </text:list-item>
            </text:list>
            <text:p text:style-name="al"/>
            <text:p text:style-name="al">b e s l u i t e n </text:p>
            <text:p text:style-name="al"/>
            <text:p text:style-name="al">tot de volgende wijziging van de Collectieve Arbeidsvoorwaardenregeling Provincies en de Uitvoeringregelingen van de Collectieve Arbeidsvoorwaardenregeling Provincies.</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Collectieve Arbeidsvoorwaardenregeling Provincies wordt als volgt gewijzigd:</text:p>
            <text:p text:style-name="al"/>
          </text:section>
          <text:section text:name="artikel_id1-3-2-2-2" text:style-name="artikel">
            <text:p text:style-name="artikel_kop_titel">A</text:p>
            <text:p text:style-name="al">Artikel A.1 wordt vervangen en komt als volgt te luiden:</text:p>
            <text:p text:style-name="al"/>
          </text:section>
          <text:section text:name="artikel_id1-3-2-2-3" text:style-name="artikel">
            <text:p text:style-name="artikel_kop_titel"><text:span text:style-name="artikel_kop_label">Artikel</text:span> <text:span text:style-name="artikel_kop_nr">A.1</text:span> Definities</text:p>
            <text:list text:style-name="id1-3-2-2-3-2">
              <text:list-item text:style-override="id1-3-2-2-3-2-1">
                <text:number>1.</text:number>
                <text:p text:style-name="al">In deze regeling en haar uitvoeringsregelingen wordt verstaan onder:</text:p>
                <text:list text:style-name="id1-3-2-2-3-2-1-3">
                  <text:list-item text:style-override="id1-3-2-2-3-2-1-3-1">
                    <text:number>a.</text:number>
                    <text:p text:style-name="al">ambtenaar: degene die door gedeputeerde staten is aangesteld om in de openbare dienst van de provincie werkzaam te zijn;</text:p>
                  </text:list-item>
                  <text:list-item text:style-override="id1-3-2-2-3-2-1-3-2">
                    <text:number>b.</text:number>
                    <text:p text:style-name="al">arbeidsongeschikt: arbeidsongeschikt als bedoeld in artikel 4 en 5 van de Wet werk en inkomen naar arbeidsvermogen (WIA), tenzij er sprake is van een WAO-uitkering waarbij sprake is van arbeidsongeschiktheid als bedoeld in artikel 18, eerste lid, van de Wet op de arbeidsongeschiktheidsverzekering (WAO);</text:p>
                  </text:list-item>
                  <text:list-item text:style-override="id1-3-2-2-3-2-1-3-3">
                    <text:number>c.</text:number>
                    <text:p text:style-name="al">arbodienst: arbodienst als bedoeld in artikel 1, derde lid, onderdeel j, van de Arbeidsomstandighedenwet;</text:p>
                  </text:list-item>
                  <text:list-item text:style-override="id1-3-2-2-3-2-1-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3-2-1-3-5">
                    <text:number>e.</text:number>
                    <text:p text:style-name="al">bezoldiging: som van het salaris en de toelagen waarop op basis van de artikelen C.11 tot en met C.15 aanspraak bestaat;</text:p>
                  </text:list-item>
                  <text:list-item text:style-override="id1-3-2-2-3-2-1-3-6">
                    <text:number>f.</text:number>
                    <text:p text:style-name="al">CAP: Collectieve Arbeidsvoorwaardenregeling Provincies;</text:p>
                  </text:list-item>
                  <text:list-item text:style-override="id1-3-2-2-3-2-1-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3-2-1-3-8">
                    <text:number>h.</text:number>
                    <text:p text:style-name="al">functie: samenstel van werkzaamheden dat de ambtenaar is opgedragen;</text:p>
                  </text:list-item>
                  <text:list-item text:style-override="id1-3-2-2-3-2-1-3-9">
                    <text:number>i.</text:number>
                    <text:p text:style-name="al">IKB: Individueel keuzebudget, een budget in geld, opgebouwd overeenkomstig artikel C.17;</text:p>
                  </text:list-item>
                  <text:list-item text:style-override="id1-3-2-2-3-2-1-3-10">
                    <text:number>j.</text:number>
                    <text:p text:style-name="al">IPO: de vereniging het Interprovinciaal Overleg, gevestigd te 's-Gravenhage;</text:p>
                  </text:list-item>
                  <text:list-item text:style-override="id1-3-2-2-3-2-1-3-11">
                    <text:number>k.</text:number>
                    <text:p text:style-name="al">partner: echtgenoot of echtgenote van de ambtenaar dan wel de persoon met wie de niet-gehuwde ambtenaar samenwoont en, met het oogmerk duurzaam samen te leven, een gemeenschappelijke huishouding voert op basis van een notarieel verleden samenlevingscontract bevattende wederzijdse rechten en verplichtingen ter zake van die samenwoning en gemeenschappelijke huishouding, alsmede de geregistreerde partner;</text:p>
                  </text:list-item>
                  <text:list-item text:style-override="id1-3-2-2-3-2-1-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3-2-1-3-13">
                    <text:number>m.</text:number>
                    <text:p text:style-name="al">passende functie: functie die de ambtenaar redelijkerwijs in verband met zijn persoonlijkheid, zijn omstandigheden en de voor hem bestaande vooruitzichten kan worden opgedragen;</text:p>
                  </text:list-item>
                  <text:list-item text:style-override="id1-3-2-2-3-2-1-3-14">
                    <text:number>n.</text:number>
                    <text:p text:style-name="al">pensioenreglement: pensioenreglement van de Stichting Pensioenfonds ABP;</text:p>
                  </text:list-item>
                  <text:list-item text:style-override="id1-3-2-2-3-2-1-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3-2-1-3-16">
                    <text:number>p.</text:number>
                    <text:p text:style-name="al">salaris: bedrag dat met inachtneming van paragraaf 2 van hoofdstuk C en met inachtneming van bijlage 2 van deze regeling, voor de ambtenaar is vastgesteld;</text:p>
                  </text:list-item>
                  <text:list-item text:style-override="id1-3-2-2-3-2-1-3-17">
                    <text:number>q.</text:number>
                    <text:p text:style-name="al">salaris onderscheidenlijk bezoldiging per uur: 1/156 deel van het salaris, onderscheidenlijk de bezoldiging bij een volledige arbeidsduur;</text:p>
                  </text:list-item>
                  <text:list-item text:style-override="id1-3-2-2-3-2-1-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3-2-2">
                <text:number>2.</text:number>
                <text:p text:style-name="al">Voor de toepassing van deze regeling en haar uitvoeringsregelingen worden niet als ambtenaar beschouwd:</text:p>
                <text:list text:style-name="id1-3-2-2-3-2-2-3">
                  <text:list-item text:style-override="id1-3-2-2-3-2-2-3-1">
                    <text:number>a.</text:number>
                    <text:p text:style-name="al">de onbezoldigd provincieambtenaar, genoemd in artikel 227a, tweede lid, onderdelen b, c, d en e van de Provinciewet;</text:p>
                  </text:list-item>
                  <text:list-item text:style-override="id1-3-2-2-3-2-2-3-2">
                    <text:number>b.</text:number>
                    <text:p text:style-name="al">de onbezoldigd provincieambtenaar die toezichthouder is zonder opsporingsbevoegdheid;</text:p>
                  </text:list-item>
                  <text:list-item text:style-override="id1-3-2-2-3-2-2-3-3">
                    <text:number>c.</text:number>
                    <text:p text:style-name="al">de onbezoldigd provincieambtenaar die toezichthouder is met opsporingsbevoegdheid.</text:p>
                  </text:list-item>
                </text:list>
              </text:list-item>
            </text:list>
          </text:section>
          <text:section text:name="artikel_id1-3-2-2-4" text:style-name="artikel">
            <text:p text:style-name="artikel_kop_titel">B</text:p>
            <text:p text:style-name="al">Artikel B.9 wordt vervangen en komt als volgt te luiden:</text:p>
            <text:p text:style-name="al"/>
          </text:section>
          <text:section text:name="artikel_id1-3-2-2-5" text:style-name="artikel">
            <text:p text:style-name="artikel_kop_titel"><text:span text:style-name="artikel_kop_label">Artikel</text:span> <text:span text:style-name="artikel_kop_nr"> B.9 </text:span> Ontslaggronden</text:p>
            <text:p text:style-name="al">De ambtenaar kan ontslag worden verleend:</text:p>
            <text:list text:style-name="id1-3-2-2-5-3">
              <text:list-item text:style-override="id1-3-2-2-5-3-1">
                <text:number>a.</text:number>
                <text:p text:style-name="al">op aanvraag, met inachtneming van artikel B.10;</text:p>
              </text:list-item>
              <text:list-item text:style-override="id1-3-2-2-5-3-2">
                <text:number>b.</text:number>
                <text:p text:style-name="al">wegens het bereiken van de pensioengerechtigde leeftijd, met inachtneming van artikel B.11;</text:p>
              </text:list-item>
              <text:list-item text:style-override="id1-3-2-2-5-3-3">
                <text:number>c.</text:number>
                <text:p text:style-name="al">wegens reorganisatie, met inachtneming van artikel B.12;</text:p>
              </text:list-item>
              <text:list-item text:style-override="id1-3-2-2-5-3-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5-3-5">
                <text:number>e.</text:number>
                <text:p text:style-name="al">indien hij, naar het oordeel van gedeputeerde staten, na afloop van een periode waarin hij krachtens artikel D.15 verleend langdurig buitengewoon verlof, niet in een passende functie herplaatst kan worden;</text:p>
              </text:list-item>
              <text:list-item text:style-override="id1-3-2-2-5-3-6">
                <text:number>f.</text:number>
                <text:p text:style-name="al">wegens ongeschiktheid tot het verrichten van zijn arbeid wegens ziekte, met inachtneming van artikel E.9;</text:p>
              </text:list-item>
              <text:list-item text:style-override="id1-3-2-2-5-3-7">
                <text:number>g.</text:number>
                <text:p text:style-name="al">wegens onbekwaamheid of ongeschiktheid voor de vervulling van zijn functie uit andere hoofde dan genoemd onder f;</text:p>
              </text:list-item>
              <text:list-item text:style-override="id1-3-2-2-5-3-8">
                <text:number>h.</text:number>
                <text:p text:style-name="al">wegens het verlies van een vereiste bij aanstelling, tenzij het vereiste alleen bij aanvaarding van de functie geldt;</text:p>
              </text:list-item>
              <text:list-item text:style-override="id1-3-2-2-5-3-9">
                <text:number>i.</text:number>
                <text:p text:style-name="al">wegens staat van curatele krachtens onherroepelijk geworden rechterlijke uitspraak;</text:p>
              </text:list-item>
              <text:list-item text:style-override="id1-3-2-2-5-3-10">
                <text:number>j.</text:number>
                <text:p text:style-name="al">wegens toepassing van lijfsdwang wegens schulden krachtens onherroepelijk geworden rechterlijke uitspraak;</text:p>
              </text:list-item>
              <text:list-item text:style-override="id1-3-2-2-5-3-11">
                <text:number>k.</text:number>
                <text:p text:style-name="al">wegens een onherroepelijk geworden veroordeling tot vrijheidsstraf wegens misdrijf of tot terbeschikkingstelling;</text:p>
              </text:list-item>
              <text:list-item text:style-override="id1-3-2-2-5-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5-3-13">
                <text:number>m.</text:number>
                <text:p text:style-name="al">als disciplinaire straf, met inachtneming van artikel G.4;</text:p>
              </text:list-item>
              <text:list-item text:style-override="id1-3-2-2-5-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5-3-15">
                <text:number>o.</text:number>
                <text:p text:style-name="al">op andere dan in de in dit artikel genoemde gronden.</text:p>
              </text:list-item>
            </text:list>
          </text:section>
          <text:section text:name="artikel_id1-3-2-2-6" text:style-name="artikel">
            <text:p text:style-name="artikel_kop_titel">C</text:p>
            <text:p text:style-name="al">In artikel B.11, tweede lid, wordt de zinsnede "ouderdomspensioen" twee keer vervangen door: ABP-keuzepensioen/ouderdomspensioen.</text:p>
            <text:p text:style-name="al"/>
          </text:section>
          <text:section text:name="artikel_id1-3-2-2-7" text:style-name="artikel">
            <text:p text:style-name="artikel_kop_titel">D</text:p>
            <text:p text:style-name="al">Artikel B.12 vervalt onder vernummering van artikel B.13 tot en met artikel B.15 tot artikel B.12 tot en met artikel B.14.</text:p>
            <text:p text:style-name="al"/>
          </text:section>
          <text:section text:name="artikel_id1-3-2-2-8" text:style-name="artikel">
            <text:p text:style-name="artikel_kop_titel">E</text:p>
            <text:p text:style-name="al">In artikel C.13, tweede lid, onderdeel a, wordt de zinsnede "van de Arbo-dienst" vervangen door: van de arbodienst.</text:p>
            <text:p text:style-name="al"/>
          </text:section>
          <text:section text:name="artikel_id1-3-2-2-9" text:style-name="artikel">
            <text:p text:style-name="artikel_kop_titel">F</text:p>
            <text:p text:style-name="al">In artikel C.19, tweede lid, onderdeel a, wordt de zinsnede "in artikel B.15, tweede lid" vervangen door: in artikel B.14, tweede lid.</text:p>
            <text:p text:style-name="al"/>
          </text:section>
          <text:section text:name="artikel_id1-3-2-2-10" text:style-name="artikel">
            <text:p text:style-name="artikel_kop_titel">G</text:p>
            <text:p text:style-name="al">Artikel D.4 wordt vervangen en komt als volgt te luiden:</text:p>
            <text:p text:style-name="al"/>
            <text:p text:style-name="al">
            <text:span text:style-name="nadrukvet">Artikel D.4 Bijzondere bepalingen ten aanzien van de werktijd van oudere ambtenaren</text:span>
          </text:p>
            <text:p text:style-name="al">Op zijn aanvraag wordt de ambtenaar van 55 jaar of ouder geheel of gedeeltelijk vrijgesteld </text:p>
            <text:p text:style-name="al">van continudiensten in de nachturen.</text:p>
            <text:p text:style-name="al"/>
          </text:section>
          <text:section text:name="artikel_id1-3-2-2-11" text:style-name="artikel">
            <text:p text:style-name="artikel_kop_titel">H</text:p>
            <text:p text:style-name="al">In artikel D.9, derde lid, wordt de zinsnede "in artikel B.15, vierde lid" vervangen door: in artikel B.14, vierde lid.</text:p>
            <text:p text:style-name="al"/>
          </text:section>
          <text:section text:name="artikel_id1-3-2-2-12" text:style-name="artikel">
            <text:p text:style-name="artikel_kop_titel">I</text:p>
            <text:p text:style-name="al">In artikel D.11, derde lid, wordt de zinsnede "zou hebben gedaan" vervangen door: zou zijn gedaan.</text:p>
            <text:p text:style-name="al"/>
          </text:section>
          <text:section text:name="artikel_id1-3-2-2-13" text:style-name="artikel">
            <text:p text:style-name="artikel_kop_titel">J</text:p>
            <text:p text:style-name="al">In artikel D.17, vierde lid, wordt de volzin "Ingeval van onbetaald verlof, direct voorafgaand aan pensionering met het oog op vervroegde uittreding, komt de verschuldigde pensioenpremie vanaf het begin van dit verlof volledig voor rekening van de ambtenaar" vervangen door: Bij onbetaald verlof, direct voorafgaand aan</text:p>
            <text:list text:style-name="id1-3-2-2-13-3">
              <text:list-item text:style-override="id1-3-2-2-13-3-1">
                <text:number>a.</text:number>
                <text:p text:style-name="al">ontslag wegens het bereiken van de AOW-gerechtigde leeftijd, of</text:p>
              </text:list-item>
              <text:list-item text:style-override="id1-3-2-2-13-3-2">
                <text:number>b.</text:number>
                <text:p text:style-name="al">volledig ontslag voorafgaand aan ABP-keuzepensioen,</text:p>
              </text:list-item>
            </text:list>
            <text:p text:style-name="al">komt de verschuldigde pensioenpremie vanaf het begin van dit verlof volledig voor rekening van de ambtenaar.</text:p>
            <text:p text:style-name="al"/>
          </text:section>
          <text:section text:name="artikel_id1-3-2-2-14" text:style-name="artikel">
            <text:p text:style-name="artikel_kop_titel">K</text:p>
            <text:p text:style-name="al">In artikel E.1, eerste lid, wordt de zinsnede "met een Arbo-dienst" vervangen door: met een arbodienst.</text:p>
            <text:p text:style-name="al"/>
          </text:section>
          <text:section text:name="artikel_id1-3-2-2-15" text:style-name="artikel">
            <text:p text:style-name="artikel_kop_titel">L</text:p>
            <text:p text:style-name="al">Artikel E.5 wordt vervangen en komt als volgt te luiden:</text:p>
            <text:p text:style-name="al"/>
            <text:p text:style-name="al">
            <text:span text:style-name="nadrukvet">Artikel E.5 Medisch Advies</text:span>
          </text:p>
            <text:list text:style-name="id1-3-2-2-15-5">
              <text:list-item text:style-override="id1-3-2-2-15-5-1">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15-5-2">
                <text:number>2.</text:number>
                <text:p text:style-name="al">Indien de ambtenaar het niet eens is met het medisch advies kan hij het UWV verzoeken ter zake een oordeel te geven als bedoeld in artikel 32, eerste lid en derde lid, onderdelen a en b, van de Wet structuur uitvoeringsorganisatie werk en inkomen.</text:p>
              </text:list-item>
            </text:list>
          </text:section>
          <text:section text:name="artikel_id1-3-2-2-16" text:style-name="artikel">
            <text:p text:style-name="artikel_kop_titel">M</text:p>
            <text:p text:style-name="al">In artikel E.6, eerste lid, wordt de zinsnede "van de Arbo-dienst" vervangen door: van de arbodienst.</text:p>
            <text:p text:style-name="al"/>
          </text:section>
          <text:section text:name="artikel_id1-3-2-2-17" text:style-name="artikel">
            <text:p text:style-name="artikel_kop_titel">N</text:p>
            <text:p text:style-name="al">Artikel E.10 wordt als volgt gewijzigd:</text:p>
            <text:list text:style-name="id1-3-2-2-17-3">
              <text:list-item text:style-override="id1-3-2-2-17-3-1">
                <text:number>1.</text:number>
                <text:p text:style-name="al">In het eerste lid wordt de zinsnede "tenzij de Arbo-dienst" vervangen door: tenzij de arbodienst.</text:p>
              </text:list-item>
              <text:list-item text:style-override="id1-3-2-2-17-3-2">
                <text:number>2.</text:number>
                <text:p text:style-name="al">In het tweede lid wordt de zinsnede "aan de Arbo-dienst" vervangen door: aan de arbodienst.</text:p>
              </text:list-item>
            </text:list>
          </text:section>
          <text:section text:name="artikel_id1-3-2-2-18" text:style-name="artikel">
            <text:p text:style-name="artikel_kop_titel">O</text:p>
            <text:p text:style-name="al">Artikel E.14 tot en met artikel E.16 worden vernummerd tot artikel E.13 tot en met artikel E.15.</text:p>
            <text:p text:style-name="al"/>
          </text:section>
          <text:section text:name="artikel_id1-3-2-2-19" text:style-name="artikel">
            <text:p text:style-name="artikel_kop_titel">P</text:p>
            <text:p text:style-name="al">Artikel F.12 vervalt onder vernummering van artikel F.14 tot artikel F.12.</text:p>
            <text:p text:style-name="al"/>
          </text:section>
          <text:section text:name="artikel_id1-3-2-2-20" text:style-name="artikel">
            <text:p text:style-name="artikel_kop_titel">Q</text:p>
            <text:p text:style-name="al">Artikel H.7 wordt vervangen en komt als volgt te luiden:</text:p>
            <text:p text:style-name="al"/>
            <text:p text:style-name="al">
            <text:span text:style-name="nadrukvet">Artikel H.7 Toepasselijkheid bepalingen in en krachtens deze regeling</text:span>
          </text:p>
            <text:list text:style-name="id1-3-2-2-20-5">
              <text:list-item text:style-override="id1-3-2-2-20-5-1">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20-5-2">
                <text:number>2.</text:number>
                <text:p text:style-name="al">Ten aanzien van de werknemer die deelnemer is in de zin van het pensioenreglement is het bepaalde in en krachtens de artikelen B.13 en E.9 voor zoveel mogelijk van overeenkomstige toepassing op de arbeidsovereenkomst.</text:p>
              </text:list-item>
            </text:list>
            <text:p text:style-name="al"/>
            <text:p text:style-name="al"/>
            <text:p text:style-name="al"/>
          </text:section>
          <text:section text:name="artikel_id1-3-2-2-21" text:style-name="artikel">
            <text:p text:style-name="artikel_kop_titel"><text:span text:style-name="artikel_kop_label">Artikel</text:span> <text:span text:style-name="artikel_kop_nr"> II </text:span> </text:p>
            <text:p text:style-name="al">Na hoofdstuk J wordt ingevoegd: </text:p>
            <text:p text:style-name="al"/>
          </text:section>
          <text:section text:name="artikel_id1-3-2-2-22" text:style-name="artikel">
            <text:p text:style-name="artikel_kop_titel">A</text:p>
            <text:p text:style-name="al">
            <text:span text:style-name="nadrukvet">Overgangsrecht en inwerkingtreding sectorale verlofregeling</text:span>
          </text:p>
            <text:p text:style-name="al"/>
          </text:section>
          <text:section text:name="artikel_id1-3-2-2-23" text:style-name="artikel">
            <text:p text:style-name="artikel_kop_titel"><text:span text:style-name="artikel_kop_label">Artikel</text:span> <text:span text:style-name="artikel_kop_nr"> II </text:span> (sectoraal overgangsrecht)</text:p>
            <text:p text:style-name="al">Op personeel dat vóór 1 april 2000 in dienst is van de provincie is de garantieregeling van toepassing die is overeengekomen in onderdeel 4 van de Collectieve Arbeidsvoorwaardenovereenkomst sector provincies 2000/2001 ingeval de daarin vastgelegde verlofafspraken per saldo een achteruitgang betekenen.</text:p>
            <text:p text:style-name="al"/>
          </text:section>
          <text:section text:name="artikel_id1-3-2-2-24" text:style-name="artikel">
            <text:p text:style-name="artikel_kop_titel"><text:span text:style-name="artikel_kop_label">Artikel</text:span> <text:span text:style-name="artikel_kop_nr"> III </text:span> (lokaal overgangsrecht)</text:p>
            <text:p text:style-name="al"/>
          </text:section>
          <text:section text:name="artikel_id1-3-2-2-25" text:style-name="artikel">
            <text:p text:style-name="artikel_kop_titel"><text:span text:style-name="artikel_kop_label">Artikel</text:span> <text:span text:style-name="artikel_kop_nr"> IV </text:span> </text:p>
            <text:p text:style-name="al">Dit besluit treedt in werking na uitgifte van het Provinciaal Blad waarin het is geplaatst op 1 januari 2001.</text:p>
            <text:p text:style-name="al"/>
          </text:section>
          <text:section text:name="artikel_id1-3-2-2-26" text:style-name="artikel">
            <text:p text:style-name="artikel_kop_titel">B</text:p>
            <text:p text:style-name="al">
            <text:span text:style-name="nadrukvet">Overgangsrecht bij invoering hoofdstuk C Bezoldiging</text:span>
          </text:p>
            <text:p text:style-name="al"/>
          </text:section>
          <text:section text:name="artikel_id1-3-2-2-27" text:style-name="artikel">
            <text:p text:style-name="artikel_kop_titel"><text:span text:style-name="artikel_kop_label">Artikel</text:span> <text:span text:style-name="artikel_kop_nr"> II </text:span> (sectoraal overgangsrecht)</text:p>
            <text:list text:style-name="id1-3-2-2-27-2">
              <text:list-item text:style-override="id1-3-2-2-27-2-1">
                <text:number>1.</text:number>
                <text:p text:style-name="al">De ambtenaar wordt met ingang van 1 januari 2005 ingepast in de salarisschaal die voor hem krachtens artikel C.5 van de Collectieve Arbeidsvoorwaardenregeling Provincies is bepaald, op het salaris waarop hij op grond van de oude regeling op die datum aanspraak zou hebben gehad.</text:p>
              </text:list-item>
              <text:list-item text:style-override="id1-3-2-2-27-2-2">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laris en ontvangt hij in aanvulling hierop een garantietoelage ter grootte van het verschil tussen bedoeld salaris en dit maximumsalaris. Deze garantietoelage wordt aangemerkt als salaris.</text:p>
              </text:list-item>
              <text:list-item text:style-override="id1-3-2-2-27-2-3">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laris.</text:p>
              </text:list-item>
              <text:list-item text:style-override="id1-3-2-2-27-2-4">
                <text:number>4.</text:number>
                <text:p text:style-name="al">Indien voor de ambtenaar op grond van de oude regeling voor de toekenning van een periodieke salarisverhoging een wachttijd geldt van langer dan een jaar en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tijd. Is van die wachttijd op 1 januari 2005 nog geen jaar verstreken dan wordt de ambte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27-2-5">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past aan de algemene salariswijzigingen.</text:p>
              </text:list-item>
              <text:list-item text:style-override="id1-3-2-2-27-2-6">
                <text:number>6.</text:number>
                <text:p text:style-name="al">De ambtenaar die op 1januari 2002 in provinciale dienst is in een functie waarin hij, te rekenen vanaf de datum waarop de uitloopregeling vervalt, op grond van de oude regeling binnen maximaal drie jaar uitzicht heeft op de bij die functie behorende uitloop, behoudt het perspectief op die uitloop. Plaatsing in de uitloop is alleen mogelijk als de ambtenaar blijkens een volwaardige beoordeling voldoet aan alle criteria die zijn gesteld voor toekenning van die uitloop.</text:p>
              </text:list-item>
              <text:list-item text:style-override="id1-3-2-2-27-2-7">
                <text:number>7.</text:number>
                <text:p text:style-name="al">Voor de toepassing van dit artikel wordt onder ambtenaar verstaan degene die op 31 december 2004 als ambtenaar of werknemer in de zin van de Collectieve Arbeidsvoorwaardenregeling Provincies in provinciale dienst is en dat op 1 januari 2005 ook is.</text:p>
              </text:list-item>
            </text:list>
          </text:section>
          <text:section text:name="artikel_id1-3-2-2-28" text:style-name="artikel">
            <text:p text:style-name="artikel_kop_titel"><text:span text:style-name="artikel_kop_label">Artikel</text:span> <text:span text:style-name="artikel_kop_nr"> III </text:span> (lokaal overgangsrecht)</text:p>
            <text:p text:style-name="al"/>
          </text:section>
          <text:section text:name="artikel_id1-3-2-2-29" text:style-name="artikel">
            <text:p text:style-name="artikel_kop_titel"><text:span text:style-name="artikel_kop_label">Artikel</text:span> <text:span text:style-name="artikel_kop_nr"> IV </text:span> </text:p>
            <text:p text:style-name="al">Dit besluit treedt in werking na uitgifte van het Provinciaal Blad waarin het is geplaatst op 1 januari 2005.</text:p>
            <text:p text:style-name="al"/>
          </text:section>
          <text:section text:name="artikel_id1-3-2-2-30" text:style-name="artikel">
            <text:p text:style-name="artikel_kop_titel">C</text:p>
            <text:p text:style-name="al">
            <text:span text:style-name="nadrukvet">Overgangsrecht bij cao provincies 2012/2015</text:span>
          </text:p>
            <text:p text:style-name="al"/>
          </text:section>
          <text:section text:name="artikel_id1-3-2-2-31" text:style-name="artikel">
            <text:p text:style-name="artikel_kop_titel"><text:span text:style-name="artikel_kop_label">Artikel</text:span> <text:span text:style-name="artikel_kop_nr"> IV </text:span> </text:p>
            <text:list text:style-name="id1-3-2-2-31-2">
              <text:list-item text:style-override="id1-3-2-2-31-2-1">
                <text:number>1.</text:number>
                <text:p text:style-name="al">Gedeputeerde staten verminderen op aanvraag niet genoten aanspraken op vakantieverlof van de ambtenaar over kalenderjaren, gelegen voo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 aantal van 108 uren naar evenredigheid verlaagd.</text:p>
              </text:list-item>
              <text:list-item text:style-override="id1-3-2-2-31-2-2">
                <text:number>2.</text:number>
                <text:p text:style-name="al">In enig kalenderjaar kan de ambtenaar niet zowel een aanvraag doen tot vermindering van vakantieverlof, bedoeld in het eerste lid, als een aanvraag voor extra verlof, bedoeld in artikel 6 van de IKAP-regeling provincies zoals na inwerkingtreding van dit besluit komt te luiden.</text:p>
              </text:list-item>
            </text:list>
            <text:p text:style-name="al"/>
          </text:section>
          <text:section text:name="artikel_id1-3-2-2-32" text:style-name="artikel">
            <text:p text:style-name="artikel_kop_titel"><text:span text:style-name="artikel_kop_label">Artikel</text:span> <text:span text:style-name="artikel_kop_nr"> V </text:span> </text:p>
            <text:list text:style-name="id1-3-2-2-32-2">
              <text:list-item text:style-override="id1-3-2-2-32-2-1">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32-2-2">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text:p>
              </text:list-item>
            </text:list>
          </text:section>
          <text:section text:name="artikel_id1-3-2-2-33" text:style-name="artikel">
            <text:p text:style-name="artikel_kop_titel"><text:span text:style-name="artikel_kop_label">D</text:span> </text:p>
            <text:p text:style-name="al">
            <text:span text:style-name="nadrukvet">Overgangsrecht bij invoering nieuwe vakantieregeling per 1 januari 2013</text:span>
          </text:p>
            <text:p text:style-name="al"/>
          </text:section>
          <text:section text:name="artikel_id1-3-2-2-34" text:style-name="artikel">
            <text:p text:style-name="artikel_kop_titel"><text:span text:style-name="artikel_kop_label">Artikel</text:span> <text:span text:style-name="artikel_kop_nr"> II </text:span> </text:p>
            <text:p text:style-name="al">Artikel D.6, vierde lid, van de Collectieve Arbeidsvoorwaardenregeling Provincies is uitsluitend van toepassing op aanspraken op basisvakantieverlof die zijn ontstaan na inwerkingtreding van dit besluit.</text:p>
            <text:p text:style-name="al"/>
            <text:p text:style-name="al"/>
            <text:p text:style-name="al"/>
          </text:section>
          <text:section text:name="artikel_id1-3-2-2-35" text:style-name="artikel">
            <text:p text:style-name="artikel_kop_titel"><text:span text:style-name="artikel_kop_label">Artikel</text:span> <text:span text:style-name="artikel_kop_nr"> III </text:span> </text:p>
            <text:p text:style-name="al">De toelichting op de Collectieve Arbeidsvoorwaardenregeling Provincies wordt als volgt gewijzigd:</text:p>
            <text:p text:style-name="al"/>
          </text:section>
          <text:section text:name="artikel_id1-3-2-2-36" text:style-name="artikel">
            <text:p text:style-name="artikel_kop_titel">A</text:p>
            <text:p text:style-name="al">De toelichting op artikel A.1 wordt vervangen en komt als volgt te luiden:</text:p>
            <text:p text:style-name="al"/>
            <text:p text:style-name="al">
            <text:span text:style-name="nadrukvet">Artikel A.1 Definities</text:span>
          </text:p>
            <text:p text:style-name="al">De definities gelden ook voor de (lokale) uitvoeringsregelingen- en besluiten. Zij hoeven daarin dus niet meer te worden herhaald.</text:p>
            <text:p text:style-name="al"/>
            <text:p text:style-name="al">Eerste lid: Voor de definitie van het begrip “ambtenaar” is de terminologie van de Ambtenarenwet gevolgd. Het gaat hier om de ambtenaren die door gedeputeerde staten zijn aangesteld en voor wie gedeputeerde staten het bevoegde bestuursorgaan zijn. Voor de griffier van provinciale staten en zijn griffieambtenaren (en de provinciaal inspecteur der archieven) zijn provinciale staten het bevoegde bestuursorgaan en regelen provinciale staten de rechtspositie. Op hen zijn de bepalingen van de CAP en de uitvoeringsregelingen van overeenkomstige toepassing verklaard.</text:p>
            <text:p text:style-name="al"/>
            <text:p text:style-name="al">In de CAP worden de begrippen salaris en bezoldiging onderscheiden. Onder salaris wordt verstaan het kale (bruto) maandbedrag zonder toelagen en vergoedingen waarop in verband met de arbeid aanspraak bestaat. In bijlage 2 van de CAP is van elke salarisschaal aangegeven wat het minimumsalaris en het maximumsalaris is.</text:p>
            <text:p text:style-name="al"/>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
            <text:p text:style-name="al">Tenslotte zijn er de voorzieningen die dienen ter compensatie van gemaakte kosten. Te denken valt hierbij aan vergoedingen van reis- en verblijfkosten ingeval van dienstreizen, verhuiskostenvergoedingen e.d. Ook deze behoren niet tot het salaris of de bezoldiging.</text:p>
            <text:p text:style-name="al"/>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text:p>
            <text:p text:style-name="al"/>
            <text:p text:style-name="al">Tweede lid. Op grond van artikel 227a Provinciewet moet de provincie personen aanwijzen die zijn belast met de heffing en de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dit lid is geregeld dat voor deze ambtenaren de CAP en zijn uitvoeringsregelingen buiten toepassing blijven.</text:p>
            <text:p text:style-name="al"/>
          </text:section>
          <text:section text:name="artikel_id1-3-2-2-37" text:style-name="artikel">
            <text:p text:style-name="artikel_kop_titel">B</text:p>
            <text:p text:style-name="al">De algemene toelichting bij hoofdstuk B en spelregels en flankerend beleid bij reorganisaties, wordt als volgt gewijzigd:</text:p>
            <text:list text:style-name="id1-3-2-2-37-3">
              <text:list-item text:style-override="id1-3-2-2-37-3-1">
                <text:number>1.</text:number>
                <text:p text:style-name="al">Na het kopje “Beleidsmatige achtergronden en uitgangspunten” wordt de eerste alinea vervangen en komt als volgt te luiden: Hoofdstuk B bevat voorschriften over de aanstelling (paragraaf 1, artikelen B.1 t/m B.5), de wijzigingen in de arbeid (paragraaf 2, artikelen B.6 t/m B.8) en over het ontslag met daarbij behorende gevolgen (paragraaf 3, artikelen B.9 t/m B.14).</text:p>
              </text:list-item>
              <text:list-item text:style-override="id1-3-2-2-37-3-2">
                <text:number>2.</text:number>
                <text:p text:style-name="al">Na het kopje “Ontslag” wordt de tekst vervangen en komt als volgt te luiden: Wat betreft het ontslag geldt een gesloten stelsel in de vorm van een limitatieve opsomming van de ontslaggronden. Binnen het gesloten ontslagstelsel is e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 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 Aan de verschillende ontslagronden is geen kwalificatie gegeven in de vorm van “eervol” of “oneervol”, zoals die in veel ambtelijke ontslagregelingen voorkomt. 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list-item>
            </text:list>
            <text:p text:style-name="al"/>
          </text:section>
          <text:section text:name="artikel_id1-3-2-2-38" text:style-name="artikel">
            <text:p text:style-name="artikel_kop_titel">C</text:p>
            <text:p text:style-name="al">De toelichting op artikel B.9 wordt vervangen en komt als volgt te luiden:</text:p>
            <text:p text:style-name="al"/>
            <text:p text:style-name="al">
            <text:span text:style-name="nadrukvet">Artikel B.9 Ontslaggronden</text:span>
          </text:p>
            <text:p text:style-name="al">Bij een aantal van de in dit artikel vermelde ontslaggronden is in hoofdstuk B geregeld (artikelen B.10 t/m B.12) en een aantal andere in hoofdstuk E (artikelen E.9 en E.16) en in hoofdstuk G (artikel G.4).</text:p>
            <text:p text:style-name="al"/>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voorhanden dan kan ontslag worden verleend op grond van artikel B.9, onderdeel d (politiek verlof), onderscheidenlijk onderdeel e (in andere gevallen).</text:p>
            <text:p text:style-name="al"/>
            <text:p text:style-name="al">Bij ontslag wegens verlies van een vereiste bij aanstelling (onderdeel h) gaat het om verlies van specifieke vereisten voor de benoembaarheid, zoals een geldig rijbewijs voor een ambtenaar die chauffeur van beroep is of van een geldige verblijfstitel welke arbeid in dienstverband niet uitsluit, voor een ambtenaar die vreemdeling is.</text:p>
            <text:p text:style-name="al"/>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dwang is alleen mogelijk in de door de wet genoemde gevallen. Om tot lijfsdwang over te gaan is een rechterlijk vonnis nodig.</text:p>
            <text:p text:style-name="al"/>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
          </text:section>
          <text:section text:name="artikel_id1-3-2-2-39" text:style-name="artikel">
            <text:p text:style-name="artikel_kop_titel">D</text:p>
            <text:p text:style-name="al">De toelichting op artikel B.12 wordt vervangen en komt als volgt te luiden:</text:p>
            <text:p text:style-name="al"/>
            <text:p text:style-name="al">
            <text:span text:style-name="nadrukvet">Artikel B.12 Reorganisatieontslag</text:span>
          </text:p>
            <text:p text:style-name="al">Ontslag kan worden verleend bij reorganisaties. In artikel A.1, onderdeel o, is gedefinieerd wat onder reorganisatie moet worden verstaan. Ontslag zal in de volgende situaties aan de orde kunnen zijn: </text:p>
            <text:list text:style-name="id1-3-2-2-39-6">
              <text:list-item text:style-override="id1-3-2-2-39-6-1">
                <text:number>-</text:number>
                <text:p text:style-name="al">de opheffing van de eigen functie;</text:p>
              </text:list-item>
              <text:list-item text:style-override="id1-3-2-2-39-6-2">
                <text:number>-</text:number>
                <text:p text:style-name="al">een verminderde behoefte aan arbeidskrachten;</text:p>
              </text:list-item>
              <text:list-item text:style-override="id1-3-2-2-39-6-3">
                <text:number>-</text:number>
                <text:p text:style-name="al">een verandering in de inrichting van éé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 Van belang is dat niet zomaar tot reorganisatieontslag kan worden overgegaan. Er moet uit een zorgvuldig onderzoek zijn gebleken dat benoeming in een passende functie niet mogelijk is.</text:p>
            <text:p text:style-name="al"/>
          </text:section>
          <text:section text:name="artikel_id1-3-2-2-40" text:style-name="artikel">
            <text:p text:style-name="artikel_kop_titel">E</text:p>
            <text:p text:style-name="al">De toelichting op artikel B.13 wordt vervangen en komt als volgt te luiden:</text:p>
            <text:p text:style-name="al"/>
            <text:p text:style-name="al">
            <text:span text:style-name="nadrukvet">Artikel B.13 Voorzieningen in aanvulling op de werkloosheidswet (WW)</text:span>
          </text:p>
            <text:p text:style-name="al">Onder voorwaarden bestaat na ontslag recht op een WW-uitkering. Op basis van artikel B.13 is een bovenwettelijke werkloosheidsregeling vastgesteld (Regeling aanvullende voorziening bij werkloosheid) voor ambtenaren die aanspraak hebben op een loongerelateerde WW-uitkering. Deze bovenwettelijke voorziening blijft beperkt tot ambtenaren aan wie reorganisatieontslag of ontslag wegens gedeeltelijke arbeidsongeschiktheid is verleend. Dez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text:p>
            <text:p text:style-name="al"/>
            <text:p text:style-name="al">In aanvulling hierop bestaat bij ontslag op andere gronden (artikel B.9, onderdeel o) recht op een (aanvullende c.q. nawettelijke) uitkering die minstens gelijk is aan die in geval van reorganisatieontslag (zie Regeling aanvullende voorzieningen bij werkloosheid) </text:p>
            <text:p text:style-name="al"/>
          </text:section>
          <text:section text:name="artikel_id1-3-2-2-41" text:style-name="artikel">
            <text:p text:style-name="artikel_kop_titel">F</text:p>
            <text:p text:style-name="al">De toelichting op artikel B.14 wordt vervangen en komt als volgt te luiden:</text:p>
            <text:p text:style-name="al"/>
            <text:p text:style-name="al">
            <text:span text:style-name="nadrukvet">Artikel B.14 Uitkering bij overlijden</text:span>
          </text:p>
            <text:p text:style-name="al">Deze regeling staat naast andere voorzieningen bij overlijden, zoals de Algemene nabestaandenwet en het partnerpensioen van het ABP.</text:p>
            <text:p text:style-name="al"/>
          </text:section>
          <text:section text:name="artikel_id1-3-2-2-42" text:style-name="artikel">
            <text:p text:style-name="artikel_kop_titel">G</text:p>
            <text:p text:style-name="al">De toelichting op artikel B.15 vervalt.</text:p>
            <text:p text:style-name="al"/>
          </text:section>
          <text:section text:name="artikel_id1-3-2-2-43" text:style-name="artikel">
            <text:p text:style-name="artikel_kop_titel">H</text:p>
            <text:p text:style-name="al">De toelichting op artikel C.13 wordt als volgt gewijzigd:</text:p>
            <text:p text:style-name="al">Het woord "arbo-dienst" in de toelichting wordt vervangen door: arbodienst. </text:p>
            <text:p text:style-name="al"/>
          </text:section>
          <text:section text:name="artikel_id1-3-2-2-44" text:style-name="artikel">
            <text:p text:style-name="artikel_kop_titel">I</text:p>
            <text:p text:style-name="al">De toelichting op artikel C.16 t/m C.20 wordt vervangen en komt als volgt te luiden:</text:p>
            <text:p text:style-name="al"/>
            <text:p text:style-name="al">
            <text:span text:style-name="nadrukvet">Artikel C.16 t/m C.20 Individueel Keuzebudget</text:span>
          </text:p>
            <text:p text:style-name="al">In de artikelen C.16 t/m C.20 is het Individueel Keuzebudget (IKB) geregeld. Het IKB is een in geldwaarde uitgedrukt budget dat de ambtenaar naar keuze kan aanwenden voor een aantal doelen. Met het IKB krijgen medewerkers meer verantwoordelijkheid voor en zeggenschap over de inhoud van hun arbeidsvoorwaardenpakket. Zij kunnen hierdoor beter keuzes maken die aansluiten bij hun levensfase en/of hun persoonlijke omstandigheden. In het IKB is opgebouwd uit een aantal collectieve voorzieningen die voor alle ambtenaren gelden. In het IKB zijn opgenomen:</text:p>
            <text:list text:style-name="id1-3-2-2-44-6">
              <text:list-item text:style-override="id1-3-2-2-44-6-1">
                <text:number>-</text:number>
                <text:p text:style-name="al">de eindejaarsuitkering van 8,3%;</text:p>
              </text:list-item>
              <text:list-item text:style-override="id1-3-2-2-44-6-2">
                <text:number>-</text:number>
                <text:p text:style-name="al">de vakantie-uitkering van 8%;</text:p>
              </text:list-item>
              <text:list-item text:style-override="id1-3-2-2-44-6-3">
                <text:number>-</text:number>
                <text:p text:style-name="al">de werkgeversbijdrage levensloop van 3,4% (schalen 1 t/m 13) respectievelijk 2,85% (schalen 14 en hoger).</text:p>
              </text:list-item>
            </text:list>
            <text:p text:style-name="al">Ook het bovenwettelijk vakantieverlof (36 uur voor voltijdwerkers) is, uitgedrukt in geld, aan het IKB toegevoegd. Dit bedraagt 1,92%. Alles bij elkaar opgeteld is het IKB per 1 januari 2016 13,62% respectievelijk 13,07% van het salaris plus 8% van de bezoldiging.</text:p>
            <text:p text:style-name="al"> </text:p>
            <text:p text:style-name="al">De ambtenaar kan er voor kiezen meer uren te gaan werken. Het extra geld dat hij daarmee verdient wordt dan in het IKB gestort. De werknemer krijgt ook de mogelijkheid om geld dat hij uit bepaalde vaste, specifiek voor hem geldende (individuele) voorzieningen verdient, in het IKB te storten. Bij de start van het IKB blijft die mogelijkheid beperkt tot de vaste, maandelijkse, toelagen, zoals garantietoelagen, arbeidsmarkttoelagen e.d.</text:p>
            <text:p text:style-name="al"> </text:p>
            <text:p text:style-name="al">Het IKB wordt berekend over het salaris. Alleen de vakantie-uitkering in het IKB wordt (net als nu) berekend over de bezoldiging (salaris plus toelagen). Daarbij geldt een wettelijk vastgestelde minimumvakantie-uitkering. Omdat het IKB berekend is over het salaris respectievelijk de bezoldiging, hebben ziekte, onbetaald verlof en salarisverhoging invloed op de hoogte daarvan. Bij ziekte die langer dan een jaar duurt vermindert dus de opbouw van het IKB. Een salarisverhoging leidt tot een hoger IKB.</text:p>
            <text:p text:style-name="al"> </text:p>
            <text:p text:style-name="al">Het IKB is grotendeels pensioengevend. Alleen de waarde van het bovenwettelijk vakantieverlof in het IKB is niet pensioengevend. Het budget wordt maandelijks opgebouwd en bedraagt dus elke maand 1/12 deel.</text:p>
            <text:p text:style-name="al"> </text:p>
            <text:p text:style-name="al">De ambtenaar kan het IKB laten uitbetalen als brutoloon in de maand van opbouw of later in het kalenderjaar of aanwenden voor extra verlof (voor voltijders maximaal 144 uur per kalenderjaar) dan wel voor levensloop-sparen (als hij onder het overgangsrecht van de Levensloopregeling valt). Hij kan het IKB tenslotte ook gebruiken voor de IKAP-doelen. Zie daarvoor ook de toelichting op de IKAP-regeling. H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al"> </text:p>
            <text:p text:style-name="al">De aanvraag voor meer of minder werken kan eenmaal per jaar worden gedaan en eenmaal worden herzien. De andere keuzes kunnen maandelijks worden gemaakt vóór de sluitingsdatum van de salarisverwerking.</text:p>
            <text:p text:style-name="al"/>
          </text:section>
          <text:section text:name="artikel_id1-3-2-2-45" text:style-name="artikel">
            <text:p text:style-name="artikel_kop_titel">J</text:p>
            <text:p text:style-name="al">De toelichting op artikel D.4 wordt vervangen en komt als volgt te luiden:</text:p>
            <text:p text:style-name="al"/>
            <text:p text:style-name="al">
            <text:span text:style-name="nadrukvet">Artikel D.4 Werktijdvermindering oudere ambtenaren</text:span>
          </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
          </text:section>
          <text:section text:name="artikel_id1-3-2-2-46" text:style-name="artikel">
            <text:p text:style-name="artikel_kop_titel">K</text:p>
            <text:p text:style-name="al">De toelichting op artikel D.5 wordt als volgt gewijzigd:</text:p>
            <text:p text:style-name="al">Aan het einde van de toelichting wordt de volgende zin toegevoegd:</text:p>
            <text:p text:style-name="al">Dit wettelijk vakantieverlof mag niet verkocht worden.</text:p>
            <text:p text:style-name="al"/>
          </text:section>
          <text:section text:name="artikel_id1-3-2-2-47" text:style-name="artikel">
            <text:p text:style-name="artikel_kop_titel">L</text:p>
            <text:p text:style-name="al">De algemene toelichting op hoofdstuk E wordt als volgt gewijzigd:</text:p>
            <text:p text:style-name="al">De zinsnede "Arbeidsomstandighedenwet 1998" wordt vervangen door: Arbeidsomstandighedenwet.</text:p>
            <text:p text:style-name="al"/>
          </text:section>
          <text:section text:name="artikel_id1-3-2-2-48" text:style-name="artikel">
            <text:p text:style-name="artikel_kop_titel">M</text:p>
            <text:p text:style-name="al">De toelichting op artikel E.1 wordt vervangen en komst als volgt te luiden:</text:p>
            <text:p text:style-name="al"/>
            <text:p text:style-name="al">
            <text:span text:style-name="nadrukvet">Artikel E.1 Algemene bepalingen</text:span>
          </text:p>
            <text:p text:style-name="al">Gedeputeerde staten moeten een overeenkomst met de arbodienst sluiten. Het gaat daarbij om wettelijk voorgeschreven taken op het gebied van de bescherming bij de arbeid. 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
          </text:section>
          <text:section text:name="artikel_id1-3-2-2-49" text:style-name="artikel">
            <text:p text:style-name="artikel_kop_titel">N</text:p>
            <text:p text:style-name="al">De toelichting op artikel E.5 wordt vervangen en komt als volgt te luiden:</text:p>
            <text:p text:style-name="al"/>
            <text:p text:style-name="al">
            <text:span text:style-name="nadrukvet">Artikel E.5 Medisch advies</text:span>
          </text:p>
            <text:p text:style-name="al">Op grond van de artikelen E.3 en E.4 verricht de arbodienst verplichte periodieke functiegerichte arbeidsgezondheidskundige onderzoeken in het kader van herstel en re-integratie van de zieke ambtenaar en brengt de arbodienst op basis van het onderzoek een medisch advies uit. In een drietal situaties kunnen de ambtenaar en de werkgever (gezamenlijk of apart) een deskundigenoordeel van het UWV vragen. Het betreft:</text:p>
            <text:list text:style-name="id1-3-2-2-49-6">
              <text:list-item text:style-override="id1-3-2-2-49-6-1">
                <text:number>-</text:number>
                <text:p text:style-name="al">een oordeel over het bestaan van ongeschiktheid tot werken indien werknemer en werkgever daarover een geschil hebben;</text:p>
              </text:list-item>
              <text:list-item text:style-override="id1-3-2-2-49-6-2">
                <text:number>-</text:number>
                <text:p text:style-name="al">een oordeel over de aanwezigheid van passende arbeid die de werknemer voor de werkgever in staat is te verrichten;</text:p>
              </text:list-item>
              <text:list-item text:style-override="id1-3-2-2-49-6-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al"/>
          </text:section>
          <text:section text:name="artikel_id1-3-2-2-50" text:style-name="artikel">
            <text:p text:style-name="artikel_kop_titel">O</text:p>
            <text:p text:style-name="al">De toelichting op artikel E.13 wordt vervangen en komt als volgt te luiden:</text:p>
            <text:p text:style-name="al"/>
            <text:p text:style-name="al">
            <text:span text:style-name="nadrukvet">Artikel E.13</text:span>
          </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er moet worden verstaan onder beroepsziekte en dienstongeval.</text:p>
            <text:p text:style-name="al"/>
          </text:section>
          <text:section text:name="artikel_id1-3-2-2-51" text:style-name="artikel">
            <text:p text:style-name="artikel_kop_titel">P</text:p>
            <text:p text:style-name="al">De toelichting op artikel E.14 vervalt.</text:p>
            <text:p text:style-name="al"/>
          </text:section>
          <text:section text:name="artikel_id1-3-2-2-52" text:style-name="artikel">
            <text:p text:style-name="artikel_kop_titel">Q</text:p>
            <text:p text:style-name="al">De toelichting op Q artikel E.15 wordt vervangen en komt als volgt te luiden:</text:p>
            <text:p text:style-name="al"/>
            <text:p text:style-name="al">
            <text:span text:style-name="nadrukvet">Artikel E.15 Ontslag wegens het niet meewerken aan re-integratie ingeval van ongeschiktheid ten gevolge van ziekte zijn arbeid te verrichten of wegens het niet aanvragen van een WIA-uitkering</text:span>
          </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text:p>
            <text:p text:style-name="al"/>
            <text:p text:style-name="al">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in dit artikel. Het betreft hier niet ontslag in verband met ongeschiktheid (waarvoor artikel E.9 geldt) maar ontslag wegens het zonder deugdelijke grond niet meewerken van de ambtenaar aan zijn re-integratie. Wie door de provincie aangeboden passende arbeid weigert kan dus op grond van dit artikel worden ontslagen.</text:p>
            <text:p text:style-name="al"/>
            <text:p text:style-name="al">Als dat niet gebeurt blijft ontslag op grond van artikel E.9 mogelijk als betrokkene uit hoofde van zijn provinciale dienstbetrekking recht heeft op een WIA-uitkering. Ontslag op grond van dit artikel binnen die twee jaar moet worden gezien als een ultimum remedium. In principe dienen eerst andere wegen te worden bewandeld (zoals bijvoorbeeld inhouding van de bezoldiging)</text:p>
            <text:p text:style-name="al"/>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p>
            <text:p text:style-name="al"/>
            <text:p text:style-name="al">Het derde lid biedt de mogelijkheid om na twee jaar tot ontslag over te gaan, indien zonder deugdelijke grond geen WIA-uitkering is aangevraagd. In dat geval kan immers geen toepassing worden gegeven aan de ontslagbepaling van artikel E.9.</text:p>
            <text:p text:style-name="al"/>
          </text:section>
          <text:section text:name="artikel_id1-3-2-2-53" text:style-name="artikel">
            <text:p text:style-name="artikel_kop_titel">R</text:p>
            <text:p text:style-name="al">De toelichting op artikel E.16 vervalt.</text:p>
            <text:p text:style-name="al"/>
          </text:section>
          <text:section text:name="artikel_id1-3-2-2-54" text:style-name="artikel">
            <text:p text:style-name="artikel_kop_titel">S</text:p>
            <text:p text:style-name="al">De toelichting op artikel H.7 wordt vervangen en komt als volgt te luiden:</text:p>
            <text:p text:style-name="al"/>
            <text:p text:style-name="al">
            <text:span text:style-name="nadrukvet">Artikel H.7 Toepasselijkheid CAP en uitvoeringsregelingen</text:span>
          </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2-54-6">
              <text:list-item text:style-override="id1-3-2-2-54-6-1">
                <text:number>-</text:number>
                <text:p text:style-name="al">de bijzondere voorziening (algemene hardheidsclausule) van artikel A.4;</text:p>
              </text:list-item>
              <text:list-item text:style-override="id1-3-2-2-54-6-2">
                <text:number>-</text:number>
                <text:p text:style-name="al">de bekendmaking van regelingen inzake de rechtspositie (artikel A.6);</text:p>
              </text:list-item>
              <text:list-item text:style-override="id1-3-2-2-54-6-3">
                <text:number>-</text:number>
                <text:p text:style-name="al">de eisen van geschiktheid en bekwaamheid bij indiensttreding (artikel B.3);</text:p>
              </text:list-item>
              <text:list-item text:style-override="id1-3-2-2-54-6-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2-54-6-5">
                <text:number>-</text:number>
                <text:p text:style-name="al">de overlijdensuitkering, in aanvulling op de wettelijke regeling (artikel B.14);</text:p>
              </text:list-item>
              <text:list-item text:style-override="id1-3-2-2-54-6-6">
                <text:number>-</text:number>
                <text:p text:style-name="al">de bepalingen inzake arbeidsduur en werktijden (artikelen D.1 t/m D.3);</text:p>
              </text:list-item>
              <text:list-item text:style-override="id1-3-2-2-54-6-7">
                <text:number>-</text:number>
                <text:p text:style-name="al">de bepalingen inzake vakantieverlof en buitengewoon verlof (artikelen D.5 t/m D.17);</text:p>
              </text:list-item>
              <text:list-item text:style-override="id1-3-2-2-54-6-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2-54-6-9">
                <text:number>-</text:number>
                <text:p text:style-name="al">de bepalingen over de (aanvullende) tegemoetkoming in de ziektekosten (artikelen E.11 en E.12) en over de inhouding van ziektekostenpremies (artikel E.13);</text:p>
              </text:list-item>
              <text:list-item text:style-override="id1-3-2-2-54-6-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e weten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2-54-6-11">
                <text:number>-</text:number>
                <text:p text:style-name="al">de bepalingen inzake orde- en strafmaatregelen (hoofdstuk G).</text:p>
              </text:list-item>
            </text:list>
            <text:p text:style-name="al">In het tweede lid van artikel H.7 is de op grond van artikel B.13 getroffen bovenwettelijke werkloosheidsregeling (Uitvoeringregeling aanvullende voorzieningen bij werkloosheid) van toepassing verklaard op arbeidscontractanten die ABP-deelnemer zijn.</text:p>
            <text:p text:style-name="al"/>
            <text:p text:style-name="al"/>
            <text:p text:style-name="al"/>
          </text:section>
          <text:section text:name="artikel_id1-3-2-2-55" text:style-name="artikel">
            <text:p text:style-name="artikel_kop_titel"><text:span text:style-name="artikel_kop_label">Artikel</text:span> <text:span text:style-name="artikel_kop_nr"> IV </text:span> </text:p>
            <text:p text:style-name="al">De Uitvoeringsregelingen van de Collectieve Arbeidsvoorwaardenregeling Provincies worden als volgt gewijzigd:</text:p>
            <text:p text:style-name="al"/>
          </text:section>
          <text:section text:name="artikel_id1-3-2-2-56" text:style-name="artikel">
            <text:p text:style-name="artikel_kop_titel">A</text:p>
            <text:p text:style-name="al">De <text:span text:style-name="nadrukvet">Regeling Begeleiding van Werk Naar Werk bij reorganisaties</text:span> wordt als volgt gewijzigd:</text:p>
            <text:p text:style-name="al">
            <text:span text:style-name="nadrukvet"> </text:span>
          </text:p>
            <text:list text:style-name="id1-3-2-2-56-4">
              <text:list-item text:style-override="id1-3-2-2-56-4-1">
                <text:number>1.</text:number>
                <text:p text:style-name="al">In artikel 2, tweede lid, wordt de zinsnede "in artikel B.13" vervangen door: in artikel B.12.</text:p>
              </text:list-item>
              <text:list-item text:style-override="id1-3-2-2-56-4-2">
                <text:number>2.</text:number>
                <text:p text:style-name="al">De toelichting op artikel 2 wordt vervangen en komt als volgt te luiden: 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inspanningen worden uiteraard voortgezet.</text:p>
              </text:list-item>
            </text:list>
            <text:p text:style-name="al"/>
          </text:section>
          <text:section text:name="artikel_id1-3-2-2-57" text:style-name="artikel">
            <text:p text:style-name="artikel_kop_titel">B</text:p>
            <text:p text:style-name="al">De <text:span text:style-name="nadrukvet">FPU-plusregeling</text:span> wordt ingetrokken.</text:p>
            <text:p text:style-name="al"/>
          </text:section>
          <text:section text:name="artikel_id1-3-2-2-58" text:style-name="artikel">
            <text:p text:style-name="artikel_kop_titel">C</text:p>
            <text:p text:style-name="al">Het overgangsrecht bij intrekking / wijziging FPU-plusregeling provincies i.v.m. invoering Levensloopregeling vervalt.</text:p>
            <text:p text:style-name="al"/>
          </text:section>
          <text:section text:name="artikel_id1-3-2-2-59" text:style-name="artikel">
            <text:p text:style-name="artikel_kop_titel">D</text:p>
            <text:p text:style-name="al">De <text:span text:style-name="nadrukvet">Regeling aanvullende voorzieningen bij werkloosheid</text:span> (krachtens artikel B.14 van de CAP) wordt als volgt gewijzigd:</text:p>
            <text:p text:style-name="al"/>
            <text:list text:style-name="id1-3-2-2-59-4">
              <text:list-item text:style-override="id1-3-2-2-59-4-1">
                <text:number>1.</text:number>
                <text:p text:style-name="al">In de aanhef wordt de zinsnede "krachtens artikel B.14" vervangen door: krachtens artikel B.13.</text:p>
              </text:list-item>
              <text:list-item text:style-override="id1-3-2-2-59-4-2">
                <text:number>2.</text:number>
                <text:p text:style-name="al">In artikel 1, eerste lid, onderdeel a, wordt de zinsnede "van artikel B.13" vervangen door: van artikel B.12.</text:p>
              </text:list-item>
              <text:list-item text:style-override="id1-3-2-2-59-4-3">
                <text:number>3.</text:number>
                <text:p text:style-name="al">Artikel 1, tweede lid, onderdelen b, c en e, vervallen onder verlettering van onderdeel d tot onderdeel b.</text:p>
              </text:list-item>
              <text:list-item text:style-override="id1-3-2-2-59-4-4">
                <text:number>4.</text:number>
                <text:p text:style-name="al">In artikel 19 wordt de zinsnede "artikel B.9, onderdeel p" vervangen door: artikel B.9, onderdeel o.</text:p>
              </text:list-item>
              <text:list-item text:style-override="id1-3-2-2-59-4-5">
                <text:number>5.</text:number>
                <text:p text:style-name="al">In artikel 20, eerste lid, wordt de zinsnede "artikel B.9, onderdeel h" vervangen door: artikel B.9, onderdeel g.</text:p>
              </text:list-item>
              <text:list-item text:style-override="id1-3-2-2-59-4-6">
                <text:number>6.</text:number>
                <text:p text:style-name="al">In artikel 20, eerste lid, wordt de zinsnede "artikel B.9, onderdeel e" vervangen door: artikel B.9, onderdeel d.</text:p>
              </text:list-item>
            </text:list>
          </text:section>
          <text:section text:name="artikel_id1-3-2-2-60" text:style-name="artikel">
            <text:p text:style-name="artikel_kop_titel">E</text:p>
            <text:p text:style-name="al">De algemene toelichting op de <text:span text:style-name="nadrukvet">Regeling aanvullende voorzieningen bij werkloosheid</text:span> wordt vervangen en komt als volgt te luiden:</text:p>
            <text:p text:style-name="al">
            <text:span text:style-name="nadrukvet"> </text:span>
          </text:p>
            <text:list text:style-name="id1-3-2-2-60-4">
              <text:list-item text:style-override="id1-3-2-2-60-4-1">
                <text:number>1.</text:number>
                <text:p text:style-name="al">
                <text:span text:style-name="nadrukondlijn">Inleiding</text:span>
              </text:p>
              </text:list-item>
            </text:list>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text:p>
            <text:p text:style-name="al"> </text:p>
            <text:list text:style-name="id1-3-2-2-60-7">
              <text:list-item text:style-override="id1-3-2-2-60-7-1">
                <text:number>2.</text:number>
                <text:p text:style-name="al">
                <text:span text:style-name="nadrukondlijn">Uitgangspunten</text:span>
              </text:p>
              </text:list-item>
            </text:list>
            <text:p text:style-name="al">Aan de bovenwettelijke werkloosheidsregeling ligt een aantal uitgangspunten ten grondslag. Als zodanig kunnen worden genoemd:</text:p>
            <text:list text:style-name="id1-3-2-2-60-9">
              <text:list-item text:style-override="id1-3-2-2-60-9-1">
                <text:number>-</text:number>
                <text:p text:style-name="al">een naadloze aansluiting op de WW-systematiek;</text:p>
              </text:list-item>
              <text:list-item text:style-override="id1-3-2-2-60-9-2">
                <text:number>-</text:number>
                <text:p text:style-name="al">een eenvoudige regeling zowel qua regelgeving als qua uitvoering;</text:p>
              </text:list-item>
              <text:list-item text:style-override="id1-3-2-2-60-9-3">
                <text:number>-</text:number>
                <text:p text:style-name="al">een regeling die invulling geeft aan het volumebeleid;</text:p>
              </text:list-item>
              <text:list-item text:style-override="id1-3-2-2-60-9-4">
                <text:number>-</text:number>
                <text:p text:style-name="al">een regeling waarbij zowel de bovenwettelijke voorzieningen in de marktsector als de huidige ambtelijke regelingen het referentiepunt zijn;</text:p>
              </text:list-item>
              <text:list-item text:style-override="id1-3-2-2-60-9-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 in de filosofie dat de WW een bodemvoorziening is en de bovenwettelijke regeling een complementaire voorziening. Het derde uitgangspunt impliceert:</text:p>
            <text:list text:style-name="id1-3-2-2-60-11">
              <text:list-item text:style-override="id1-3-2-2-60-11-1">
                <text:number>-</text:number>
                <text:p text:style-name="al">voor de werknemer dat de regeling voldoende prikkel moet bevatten om zo snel mogelijk weer in het arbeidsproces terug te keren;</text:p>
              </text:list-item>
              <text:list-item text:style-override="id1-3-2-2-60-11-2">
                <text:number>-</text:number>
                <text:p text:style-name="al">voor de werkgever dat de regeling voldoende prikkel moet bevatten om zich tot het uiterste in te spannen alternatieven voor werkloosheid te vinden.</text:p>
              </text:list-item>
              <text:list-item text:style-override="id1-3-2-2-60-11-3">
                <text:number/>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list-item>
            </text:list>
            <text:p text:style-name="al"> </text:p>
            <text:list text:style-name="id1-3-2-2-60-13">
              <text:list-item text:style-override="id1-3-2-2-60-13-1">
                <text:number>3.</text:number>
                <text:p text:style-name="al">
                <text:span text:style-name="nadrukondlijn">Hoofdlijnen van de regeling </text:span>
              </text:p>
              </text:list-item>
              <text:list-item text:style-override="id1-3-2-2-60-13-2">
                <text:number>a.</text:number>
                <text:p text:style-name="al">
                <text:span text:style-name="nadrukcur">Toegang tot de regeling</text:span>
              </text:p>
              </text:list-item>
            </text:list>
            <text:p text:style-name="al">Voor de toegang tot de regeling is vereist enerzijds dat aanspraak bestaat op een loongerelateerde WW-uitkering en anderzijds dat de ambtenaar ontslag uit provinciale dienst is verleend. Het eerste vereiste vloeit voort uit het uitgangspunt dat de regeling naadloos moet aansluiten op de WW.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 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 Betrokkene moet voldoen aan de referte-eis voor een loongerelateerde WW-uitkering.</text:p>
            <text:p text:style-name="al"> </text:p>
            <text:p text:style-name="al">Het vereiste van ontslag is een voorwaarde voor recht op een bovenwettelijke uitkering. Niet ieder ontslag leidt echter tot het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 </text:p>
            <text:p text:style-name="al">Het recht op bovenwettelijke voorzieningen blijft beperkt tot die ambtenaren aan wie reorganisatieontslag is verleend en ontslag wegens gedeeltelijke arbeidsongeschiktheid van minder van 35%. Daarnaast zijn nog bijzondere voorzieningen getroffen in enkele andere gevallen van ontslag:</text:p>
            <text:list text:style-name="id1-3-2-2-60-20">
              <text:list-item text:style-override="id1-3-2-2-60-20-1">
                <text:number>-</text:number>
                <text:p text:style-name="al">ontslag in het belang van de dienst, bijvoorbeeld wegens onverenigbaarheid van karakters (artikel 19);</text:p>
              </text:list-item>
              <text:list-item text:style-override="id1-3-2-2-60-20-2">
                <text:number>-</text:number>
                <text:p text:style-name="al">ontslag wegens ongeschiktheid of onbekwaamheid anders dan op grond van ziekte en ontslag na afloop van non-activiteit i.v.m. vervulling van een politiek ambt. </text:p>
              </text:list-item>
              <text:list-item text:style-override="id1-3-2-2-60-20-3">
                <text:number>b.</text:number>
                <text:p text:style-name="al"> <text:span text:style-name="nadrukcur">Aanvullende en nawettelijke uitkering </text:span></text:p>
              </text:list-item>
            </text:list>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de ZW-uitkering bestaat en, in voorkomende gevallen, een aanvulling op de overlijdensuitkering.</text:p>
            <text:p text:style-name="al"> </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 </text:p>
            <text:p text:style-name="al">Een nawettelijke uitkering is een uitkering na afloop van de duur van de loongerelateerde WW-uitkering ingeval anders dan vanwege het verstrijken van de uitkeringsduur is voldaan aan de voorwaarden voor een WW-uitkering. Zie verder de artikelsgewijze toelichting.</text:p>
            <text:p text:style-name="al"> </text:p>
            <text:list text:style-name="id1-3-2-2-60-27">
              <text:list-item text:style-override="id1-3-2-2-60-27-1">
                <text:number>c.</text:number>
                <text:p text:style-name="al">
                <text:span text:style-name="nadrukcur">Hoogte van de aanvullende en wettelijke uitkering</text:span>
              </text:p>
              </text:list-item>
            </text:list>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 </text:p>
            <text:list text:style-name="id1-3-2-2-60-30">
              <text:list-item text:style-override="id1-3-2-2-60-30-1">
                <text:number>d.</text:number>
                <text:p text:style-name="al">
                <text:span text:style-name="nadrukcur">Aansluiting op de WW-systematiek</text:span>
              </text:p>
              </text:list-item>
            </text:list>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gaat als er recht op WW bestaat.</text:p>
            <text:p text:style-name="al"> </text:p>
            <text:p text:style-name="al">Ook op de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 </text:p>
            <text:list text:style-name="id1-3-2-2-60-35">
              <text:list-item text:style-override="id1-3-2-2-60-35-1">
                <text:number>e.</text:number>
                <text:p text:style-name="al">
                <text:span text:style-name="nadrukcur">Doorwerking van wettelijke maatregelen in het bovenwettelijk traject</text:span>
              </text:p>
              </text:list-item>
            </text:list>
            <text:p text:style-name="al">Indien de wetgever een neerwaartse wijziging in de hoogte en duur van de WW-uitkering aanbrengt zal dit – tenzij in het sectoroverleg anders wordt overeengekomen – doorwerken naar het bovenwettelijk traject. Gelet op het systeem van de bovenwettelijke uitkering, een aanvulling op de wettelijke uitkering, zou een verlaging van het wettelijk uitkeringsniveau er automatisch toe leiden dat deze verlaging wordt gecompenseerd in de bovenwettelijke uitkering (bij een verlaging van de WW naar 65% bijvoorbeeld zou een aanvulling tot 78% immers niet een aanvulling van 8% naar 13% zijn).</text:p>
            <text:p text:style-name="al"> </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s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al"> </text:p>
            <text:list text:style-name="id1-3-2-2-60-40">
              <text:list-item text:style-override="id1-3-2-2-60-40-1">
                <text:number>f.</text:number>
                <text:p text:style-name="al">
                <text:span text:style-name="nadrukcur">Overgangsrecht</text:span>
              </text:p>
              </text:list-item>
            </text:list>
            <text:p text:style-name="al">De ambtelijke wachtgeldregeling en uitkeringsregeling zijn met ingang van 1 januari 2003 vervallen. Vanaf 1 januari 2001 hebben ambtenaren wier dienstverband op of na die datum is geëindigd, geen toegang meer tot die regelingen. De wachtgeldregeling en de uitkeringsregeling blijven vanaf 1 januari 2003 wel van kracht voor gewezen ambtenaren aan wie direct voorafgaande aan 1 januari 2001 een wachtgeld of uitkering op grond van de regeling is toegekend.</text:p>
            <text:p text:style-name="al"> </text:p>
            <text:list text:style-name="id1-3-2-2-60-43">
              <text:list-item text:style-override="id1-3-2-2-60-43-1">
                <text:number>g.</text:number>
                <text:p text:style-name="al">
                <text:span text:style-name="nadrukcur">De uitvoering van de regeling</text:span>
              </text:p>
              </text:list-item>
            </text:list>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get USZO). Aan het UWV is de uitvoering van deze regeling, inclusief de afhandeling van bezwaar- en beroepschriften, gemandateerd.</text:p>
            <text:p text:style-name="al"/>
          </text:section>
          <text:section text:name="artikel_id1-3-2-2-61" text:style-name="artikel">
            <text:p text:style-name="artikel_kop_titel">F</text:p>
            <text:p text:style-name="al">De toelichting op artikel 19 van de Regeling aanvullende voorzieningen bij werkloosheid wordt vervangen en komt als volgt te luiden:</text:p>
            <text:p text:style-name="al"/>
            <text:p text:style-name="al">Het gaat hier om een ontslag in het belang van de dienst zoals bedoeld in artikel B.9, onderdeel o, van de CAP. Gedacht moet worden met name aan ontslag ingeval van de onverenigbaarheid van karakters. De voorziening sluit aan op die in de huidige rechtspositieregelingen.</text:p>
            <text:p text:style-name="al"/>
          </text:section>
          <text:section text:name="artikel_id1-3-2-2-62" text:style-name="artikel">
            <text:p text:style-name="artikel_kop_titel">G</text:p>
            <text:p text:style-name="al">De <text:span text:style-name="nadrukvet">Uitvoeringsregeling rechten en plichten bij ziekte en arbeidsongeschiktheid</text:span> wordt als volgt gewijzigd:</text:p>
            <text:p text:style-name="al"/>
            <text:list text:style-name="id1-3-2-2-62-4">
              <text:list-item text:style-override="id1-3-2-2-62-4-1">
                <text:number>1.</text:number>
                <text:p text:style-name="al">In artikel 3, eerste lid, wordt de zinsnede "artikel E.16" vervangen door: artikel E.15.</text:p>
              </text:list-item>
              <text:list-item text:style-override="id1-3-2-2-62-4-2">
                <text:number>2.</text:number>
                <text:p text:style-name="al">Artikel 3, zesde lid, vervalt.</text:p>
              </text:list-item>
              <text:list-item text:style-override="id1-3-2-2-62-4-3">
                <text:number>3.</text:number>
                <text:p text:style-name="al">In artikel 7, tweede lid, onderdeel b, wordt de zinsnede "artikel E.16" vervangen door: artikel E.15.</text:p>
              </text:list-item>
              <text:list-item text:style-override="id1-3-2-2-62-4-4">
                <text:number>4.</text:number>
                <text:p text:style-name="al">In artikel 14 wordt de zinsnede "artikel B.15" vervangen door: artikel B.14.</text:p>
              </text:list-item>
              <text:list-item text:style-override="id1-3-2-2-62-4-5">
                <text:number>5.</text:number>
                <text:p text:style-name="al">De overgangsregeling die geldig was tot het tijdstip waarop de Werkloosheidswet van toepassing zou worden, wordt ingetrokken.</text:p>
              </text:list-item>
            </text:list>
          </text:section>
          <text:section text:name="artikel_id1-3-2-2-63" text:style-name="artikel">
            <text:p text:style-name="artikel_kop_titel">H</text:p>
            <text:p text:style-name="al">De toelichting op artikel 2 van de Uitvoeringsregeling rechten en plichten bij ziekte en arbeidsongeschiktheid wordt vervangen en komt als volgt te luiden:</text:p>
            <text:p text:style-name="al"/>
            <text:p text:style-name="al">
            <text:span text:style-name="nadrukvet">Artikel 2</text:span>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63-6">
              <text:list-item text:style-override="id1-3-2-2-63-6-1">
                <text:number>a.</text:number>
                <text:p text:style-name="al">de activiteiten moeten binnen een tevoren aangegeven periode worden uitgevoerd;</text:p>
              </text:list-item>
              <text:list-item text:style-override="id1-3-2-2-63-6-2">
                <text:number>b.</text:number>
                <text:p text:style-name="al">de periode mag niet langer zijn dan 6 weken;</text:p>
              </text:list-item>
              <text:list-item text:style-override="id1-3-2-2-63-6-3">
                <text:number>c.</text:number>
                <text:p text:style-name="al">de activiteiten moeten deel uit maken van een opbouwend re-integratietraject;</text:p>
              </text:list-item>
              <text:list-item text:style-override="id1-3-2-2-63-6-4">
                <text:number>d.</text:number>
                <text:p text:style-name="al">het mag niet gaan om een bestaande omschreven functie;</text:p>
              </text:list-item>
              <text:list-item text:style-override="id1-3-2-2-63-6-5">
                <text:number>e.</text:number>
                <text:p text:style-name="al">het moet een gecreëerde functie zijn;</text:p>
              </text:list-item>
              <text:list-item text:style-override="id1-3-2-2-63-6-6">
                <text:number>f.</text:number>
                <text:p text:style-name="al">er moet te allen tijde begeleiding aanwezig zijn;</text:p>
              </text:list-item>
              <text:list-item text:style-override="id1-3-2-2-63-6-7">
                <text:number>g.</text:number>
                <text:p text:style-name="al">de betrokkene moet op elk moment weg kunnen gaan.</text:p>
              </text:list-item>
            </text:list>
            <text:p text:style-name="al"> </text:p>
            <text:p text:style-name="al">Ingeval van werken op therapeutische basis bestaat in het tweede ziektejaar recht op doorbetaling van 70% van de bezoldiging.</text:p>
            <text:p text:style-name="al">
            <text:span text:style-name="nadrukvet"> </text:span>
          </text:p>
            <text:p text:style-name="al">Met werken wordt gelijk gesteld het in opdracht volgen van een opleiding ten behoeve van andere werkzaamheden die de provinciale werkgever hem in het kader van zijn re-integratie aanbiedt. In dat geval wordt ook na het eerste ziektejaar de bezoldiging volledig doorbetaald.</text:p>
            <text:p text:style-name="al"> </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text:p>
            <text:p text:style-name="al"> </text:p>
            <text:p text:style-name="al">De provinciale werkgever zal nadrukkelijk rekening houden met individuele gevallen van terminale ziekte en in die gevallen telkens de afweging maken of onverminderde doorvoering van de korting van de bezoldiging na het eerste ziektejaar uit een oogpunt van redelijkheid en billijkheid wenselijk is. Bij terminale ziektes zal daarnaast alles in het werk worden gesteld om een vervroegde WIA-keuring voor een IVA-uitkering te realiseren.</text:p>
            <text:p text:style-name="al"/>
          </text:section>
          <text:section text:name="artikel_id1-3-2-2-64" text:style-name="artikel">
            <text:p text:style-name="artikel_kop_titel">I</text:p>
            <text:p text:style-name="al">De <text:span text:style-name="nadrukvet">Regeling jaargesprekken</text:span> (krachtens artikel F.7 van de CAP) wordt als volgt gewijzigd: Artikel 7 komt als volgt te luiden:</text:p>
            <text:p text:style-name="al"/>
            <text:p text:style-name="al">
            <text:span text:style-name="nadrukvet">Artikel 7 Inwerkingtreding </text:span>
          </text:p>
            <text:p text:style-name="al"/>
            <text:p text:style-name="al">Deze regeling treedt inwerking na uitgifte van het Provinciaal Blad waarin het is geplaatst op 1 januari 2005.</text:p>
            <text:p text:style-name="al"/>
          </text:section>
          <text:section text:name="artikel_id1-3-2-2-65" text:style-name="artikel">
            <text:p text:style-name="artikel_kop_titel">J</text:p>
            <text:p text:style-name="al">De <text:span text:style-name="nadrukvet">Regeling procedure en bescherming bij vermoedens van een misstand</text:span> wordt als volgt gewijzigd:</text:p>
            <text:p text:style-name="al"/>
            <text:p text:style-name="al">Artikel 1, eerste lid, onderdeel d, vervalt.</text:p>
            <text:p text:style-name="al"/>
          </text:section>
          <text:section text:name="artikel_id1-3-2-2-66" text:style-name="artikel">
            <text:p text:style-name="artikel_kop_titel">K</text:p>
            <text:p text:style-name="al">De <text:span text:style-name="nadrukvet">IKAP-regeling provincies</text:span> wordt als volgt gewijzigd:</text:p>
            <text:p text:style-name="al"/>
            <text:p text:style-name="al">Artikel 1 komt te luiden:</text:p>
            <text:p text:style-name="al"/>
            <text:p text:style-name="al">
            <text:span text:style-name="nadrukvet">Artikel 1 Definities</text:span>
          </text:p>
            <text:p text:style-name="al">In deze regeling wordt verstaan onder:</text:p>
            <text:p text:style-name="al">bedrijfsfitness: de conditie- of krachttraining van werknemers die georganiseerd of geïnitieerd wordt door de werkgever en die plaatsvindt onder deskundig toezicht. Bedrijfsfitness kan zowel op het werk als ergens anders plaatsvinden.</text:p>
            <text:p text:style-name="al"/>
          </text:section>
          <text:section text:name="artikel_id1-3-2-2-67" text:style-name="artikel">
            <text:p text:style-name="artikel_kop_titel">L</text:p>
            <text:p text:style-name="al">De <text:span text:style-name="nadrukvet">Levensloopregeling provincies</text:span> wordt als volgt gewijzigd:</text:p>
            <text:p text:style-name="al"/>
            <text:p text:style-name="al">Artikel 1, onderdeel f, vervalt.</text:p>
            <text:p text:style-name="al"/>
            <text:p text:style-name="al"/>
            <text:p text:style-name="al"/>
          </text:section>
          <text:section text:name="artikel_id1-3-2-2-68" text:style-name="artikel">
            <text:p text:style-name="artikel_kop_titel"><text:span text:style-name="artikel_kop_label">Artikel</text:span> <text:span text:style-name="artikel_kop_nr"> V </text:span> </text:p>
            <text:p text:style-name="al">Dit besluit treedt in werking met ingang van de eerste dag na de datum van uitgifte van het Provinciaal Blad waarin het is geplaatst en werkt terug tot en met 1 januari 2016.</text:p>
            <text:p text:style-name="al"/>
            <text:p text:style-name="al"/>
            <text:p text:style-name="al">Aldus vastgesteld in de vergadering van gedeputeerde staten van 26 januari 2016.</text:p>
            <text:p text:style-name="al"/>
            <text:p text:style-name="al">drs. J.M.M. Polman, voorzitter</text:p>
            <text:p text:style-name="al">A.W. Smit, secretaris</text:p>
            <text:p text:style-name="al"/>
            <text:p text:style-name="al">Uitgegeven 5 febr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Collectieve Arbeidsvoorwaardenregeling Provincies en Uitvoeringsregelingen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48</meta:user-defined>
    <meta:user-defined meta:name="OVERHEIDop.PrbID/DC.identifier">prb-2016-648</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