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2-3-7-3">
      <text:list-level-style-bullet style:num-suffix="" text:bullet-char="​" text:level="1">
        <style:list-level-properties text:min-label-width="10mm"/>
      </text:list-level-style-bullet>
    </text:list-style>
    <text:list-style style:name="id1-3-2-2-4-2-1-3-2-3-7-3-1">
      <text:list-level-style-bullet style:num-suffix=""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sjubileum en afscheid provincie Drenthe 2016</text:p>
      <text:section text:name="regeling_id1-3-2" text:style-name="regeling">
        <text:section text:name="aanhef_id1-3-2-1" text:style-name="aanhef">
          <text:section text:name="preambule_id1-3-2-1-1" text:style-name="preambule">
            <text:p text:style-name="al">Besluit van Gedeputeerde Staten van Drenthe van 10 oktober 2016, kenmerk 5.2/2016004250, team Financieel en Personeel Beleid, tot bekendmaking van hun besluit tot vaststelling van de Regeling ambtsjubileum en afscheid (gebaseerd op artikel C.22 van de Collectieve Arbeidsvoorwaardenregeling Provincies)</text:p>
            <text:p text:style-name="al"/>
            <text:p text:style-name="al"/>
            <text:p text:style-name="al">Gedeputeerde Staten van Drenthe;</text:p>
            <text:p text:style-name="al"/>
            <text:p text:style-name="al"/>
            <text:p text:style-name="al">BESLUITEN:</text:p>
            <text:p text:style-name="al"/>
            <text:p text:style-name="al"/>
            <text:p text:style-name="al">de Regeling ambtsjubileum en afscheid (gebaseerd op artikel C.22 van de Collectieve Arbeidsvoorwaardenregeling Provincies) vast te stellen. </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5 december 2016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Ambtenaar: degene die als ambtenaar door Gedeputeerde Staten is aangesteld om in de openbare dienst van de provincie werkzaam te zijn.</text:p>
              </text:list-item>
              <text:list-item text:style-override="id1-3-2-2-1-2-2">
                <text:number>b.</text:number>
                <text:p text:style-name="al">Ambtsjubileum: het bereiken van een diensttijd van 25 of 40 jaar.</text:p>
              </text:list-item>
              <text:list-item text:style-override="id1-3-2-2-1-2-3">
                <text:number>c.</text:number>
                <text:p text:style-name="al">Gratificatie: beloning bij ambtsjubileum.</text:p>
              </text:list-item>
            </text:list>
            <text:p text:style-name="al"/>
          </text:section>
          <text:section text:name="artikel_id1-3-2-2-2" text:style-name="artikel">
            <text:p text:style-name="artikel_kop_titel"><text:span text:style-name="artikel_kop_label">Artikel</text:span> <text:span text:style-name="artikel_kop_nr">2.</text:span> Toekenning</text:p>
            <text:list text:style-name="id1-3-2-2-2-2">
              <text:list-item text:style-override="id1-3-2-2-2-2-1">
                <text:number>1.</text:number>
                <text:p text:style-name="al">Aan de ambtenaar wordt bij een ambtsjubileum een gratificatie toegekend.</text:p>
              </text:list-item>
              <text:list-item text:style-override="id1-3-2-2-2-2-2">
                <text:number>2.</text:number>
                <text:p text:style-name="al">Het bepaalde in het eerste lid geldt voor iedere functie waarin de ambtenaar als zodanig werkzaam is.</text:p>
              </text:list-item>
            </text:list>
            <text:p text:style-name="al"/>
          </text:section>
          <text:section text:name="artikel_id1-3-2-2-3" text:style-name="artikel">
            <text:p text:style-name="artikel_kop_titel"><text:span text:style-name="artikel_kop_label">Artikel</text:span> <text:span text:style-name="artikel_kop_nr">3.</text:span> Uitzonderingen</text:p>
            <text:list text:style-name="id1-3-2-2-3-2">
              <text:list-item text:style-override="id1-3-2-2-3-2-1">
                <text:number>1.</text:number>
                <text:p text:style-name="al">Toekenning van een gratificatie vindt niet plaats indien:</text:p>
                <text:list text:style-name="id1-3-2-2-3-2-1-3">
                  <text:list-item text:style-override="id1-3-2-2-3-2-1-3-1">
                    <text:number>a.</text:number>
                    <text:p text:style-name="al">de ambtenaar ter zake van zijn dienstvervulling reeds een gratificatie of een uitkering, die naar haar aard daarmee overeenkomt, heeft ontvangen, of</text:p>
                  </text:list-item>
                  <text:list-item text:style-override="id1-3-2-2-3-2-1-3-2">
                    <text:number>b.</text:number>
                    <text:p text:style-name="al">de ambtenaar jubileert tijdens een hem mede in het algemeen belang, zonder behoud van bezoldiging, verleend buitengewoon verlof.</text:p>
                  </text:list-item>
                </text:list>
              </text:list-item>
              <text:list-item text:style-override="id1-3-2-2-3-2-2">
                <text:number>2.</text:number>
                <text:p text:style-name="al">Toekenning van de gratificatie in geval van het eerste lid, onderdeel b, geschiedt alsnog zodra de ambtenaar na de beëindiging van het verlof zijn werkzaamheden heeft hervat, tenzij hij in de dienstbetrekking die tijdens het verlof werd vervuld, een gratificatie of uitkering heeft ontvangen die naar aard overeenkomt met de gratificatie volgens dit besluit. </text:p>
              </text:list-item>
            </text:list>
            <text:p text:style-name="al"/>
          </text:section>
          <text:section text:name="artikel_id1-3-2-2-4" text:style-name="artikel">
            <text:p text:style-name="artikel_kop_titel"><text:span text:style-name="artikel_kop_label">Artikel</text:span> <text:span text:style-name="artikel_kop_nr">4.</text:span> Diensttijd </text:p>
            <text:list text:style-name="id1-3-2-2-4-2">
              <text:list-item text:style-override="id1-3-2-2-4-2-1">
                <text:number>1.</text:number>
                <text:p text:style-name="al">Als diensttijd voor een ambtsjubileum geldt:</text:p>
                <text:list text:style-name="id1-3-2-2-4-2-1-3">
                  <text:list-item text:style-override="id1-3-2-2-4-2-1-3-1">
                    <text:number>a.</text:number>
                    <text:p text:style-name="al">de vanaf 1 juli 2014 als overheidswerknemer als bedoeld in artikel 2 van de Wet privatisering ABP doorgebrachte tijd, en</text:p>
                  </text:list-item>
                  <text:list-item text:style-override="id1-3-2-2-4-2-1-3-2">
                    <text:number>b.</text:number>
                    <text:p text:style-name="al">de voor 1 juli 2014 doorgebrachte tijd:</text:p>
                    <text:list text:style-name="id1-3-2-2-4-2-1-3-2-3">
                      <text:list-item text:style-override="id1-3-2-2-4-2-1-3-2-3-1">
                        <text:number>1.</text:number>
                        <text:p text:style-name="al">in een burgerlijke dienstbetrekking bij de Nederlandse overheid;</text:p>
                      </text:list-item>
                      <text:list-item text:style-override="id1-3-2-2-4-2-1-3-2-3-2">
                        <text:number>2.</text:number>
                        <text:p text:style-name="al">in een betrekking (vóór 1 januari 1966) als bedoeld in artikel 4, eerste lid, van de Pensioenwet 1922 (Stb. 1922, 240), een betrekking als bedoeld in artikel B2 van de Algemene burgerlijke pensioenwet (Stb. 1966, 6) of een betrekking als bedoeld in artikel B3 van evengenoemde wet, alsmede (vóór en na 1 januari 1966) in een betrekking als bedoeld in artikel U2 van die wet;</text:p>
                      </text:list-item>
                      <text:list-item text:style-override="id1-3-2-2-4-2-1-3-2-3-3">
                        <text:number>3.</text:number>
                        <text:p text:style-name="al">in burgerlijke dienst bij de overheid in de landen Suriname (tot 25 november 1975), de Nederlandse Antillen (tot 10 oktober 2010), Aruba, Curaçao en Sint Maarten en de openbare lichamen Bonaire, Sint Eustatius en Saba;</text:p>
                      </text:list-item>
                      <text:list-item text:style-override="id1-3-2-2-4-2-1-3-2-3-4">
                        <text:number>4.</text:number>
                        <text:p text:style-name="al">in dienst bij het niet-openbaar onderwijs in de onder 3 genoemde landen en openbare lichamen, voor zover dat de ambtenaar onder de werkingssfeer van een overheidspensioenregeling bracht of zou hebben gebracht indien hij in vaste dienst was geweest;</text:p>
                      </text:list-item>
                      <text:list-item text:style-override="id1-3-2-2-4-2-1-3-2-3-5">
                        <text:number>5.</text:number>
                        <text:p text:style-name="al">in Nederlandse militaire dienst of daarmee voor de toepassing van het Algemeen Rijksambtenarenreglement gelijkgestelde dienst, waaronder begrepen dienst bij het voormalig KNIL en de troepen in de landen Suriname (tot 25 november 1975), de Nederlandse Antillen (tot 10 oktober 2010), Aruba, Curaçao en Sint Maarten en de openbare lichamen Bonaire, Sint Eustatius en Saba;</text:p>
                      </text:list-item>
                      <text:list-item text:style-override="id1-3-2-2-4-2-1-3-2-3-6">
                        <text:number>6.</text:number>
                        <text:p text:style-name="al">als volontair met een volledige dagtaak;</text:p>
                      </text:list-item>
                      <text:list-item text:style-override="id1-3-2-2-4-2-1-3-2-3-7">
                        <text:number>7.</text:number>
                        <text:p text:style-name="al">de tijd waaronder rechtsherstel is verleend.</text:p>
                        <text:list text:style-name="id1-3-2-2-4-2-1-3-2-3-7-3">
                          <text:list-item text:style-override="id1-3-2-2-4-2-1-3-2-3-7-3-1">
                            <text:number/>
                            <text:p text:style-name="al"/>
                          </text:list-item>
                        </text:list>
                      </text:list-item>
                    </text:list>
                  </text:list-item>
                </text:list>
              </text:list-item>
            </text:list>
            <text:list text:style-name="id1-3-2-2-4-3">
              <text:list-item text:style-override="id1-3-2-2-4-3-1">
                <text:number>2.</text:number>
                <text:p text:style-name="al">Diensttijd die gelijktijdig in meer dan één betrekking is doorgebracht, telt voor de vaststelling van de diensttijd voor het toekennen van een gratificatie slechts eenmaal mee.</text:p>
              </text:list-item>
            </text:list>
          </text:section>
          <text:section text:name="artikel_id1-3-2-2-5" text:style-name="artikel">
            <text:p text:style-name="artikel_kop_titel"><text:span text:style-name="artikel_kop_label">Artikel</text:span> <text:span text:style-name="artikel_kop_nr">5.</text:span> Geen diensttijd</text:p>
            <text:p text:style-name="al">Als diensttijd voor een ambtsjubileum geldt niet:</text:p>
            <text:list text:style-name="id1-3-2-2-5-3">
              <text:list-item text:style-override="id1-3-2-2-5-3-1">
                <text:number>1.</text:number>
                <text:p text:style-name="al">de diensttijd die niet in actieve dienst is doorgebracht wegens het bekleden van een politiek ambt;</text:p>
              </text:list-item>
              <text:list-item text:style-override="id1-3-2-2-5-3-2">
                <text:number>2.</text:number>
                <text:p text:style-name="al">de diensttijd die, zonder dat werkzaamheden zijn verricht, is doorgebracht zonder inkomsten uit de dienstbetrekking, met uitzondering van de tijd gedurende welke de ambtenaar mede in het algemeen belang buitengewoon verlof dan wel ouderschapsverlof, langdurend zorgverlof of levensloopverlof heeft genoten.</text:p>
              </text:list-item>
            </text:list>
            <text:p text:style-name="al"/>
          </text:section>
          <text:section text:name="artikel_id1-3-2-2-6" text:style-name="artikel">
            <text:p text:style-name="artikel_kop_titel"><text:span text:style-name="artikel_kop_label">Artikel</text:span> <text:span text:style-name="artikel_kop_nr">6.</text:span> Ambtsjubileumgratificaties </text:p>
            <text:list text:style-name="id1-3-2-2-6-2">
              <text:list-item text:style-override="id1-3-2-2-6-2-1">
                <text:number>1.</text:number>
                <text:p text:style-name="al">De gratificatie bedraagt bij een ambtsjubileum van 25 of 40 jaar respectievelijk 50% en 100% van de berekeningsgrondslag, bedoeld in artikel 7, eerste en tweede lid, naar boven af te ronden op een veelvoud van € 3,--.</text:p>
              </text:list-item>
              <text:list-item text:style-override="id1-3-2-2-6-2-2">
                <text:number>2.</text:number>
                <text:p text:style-name="al">Indien de ambtenaar uit een eerdere betrekking al een gratificatie of uitkering heeft ontvangen, wordt de in het eerste lid genoemde gratificatie niet toegekend. </text:p>
              </text:list-item>
              <text:list-item text:style-override="id1-3-2-2-6-2-3">
                <text:number>3.</text:number>
                <text:p text:style-name="al">De ambtenaar die de leeftijd voor keuzepensioen heeft bereikt, ontvangt een ambtsjubileumgratificatie als hij voor het bereiken van de AOW-gerechtigde leeftijd zou worden ontslagen zonder elders een functie te aanvaarden en hij, als hij tot zijn AOW-gerechtigde leeftijd in dienst zou zijn gebleven, in aanmerking zou zijn gekomen voor een gratificatie bedoeld in het eerste lid.</text:p>
              </text:list-item>
              <text:list-item text:style-override="id1-3-2-2-6-2-4">
                <text:number>4.</text:number>
                <text:p text:style-name="al">De in het derde lid bedoelde gratificatie bedraagt een deelbedrag van de gratificatie zoals omschreven in het eerste lid, namelijk berekend naar het werkelijk aantal dienstjaren gedeeld door 25 of 40, naargelang de gratificatie die aan de orde is.</text:p>
              </text:list-item>
              <text:list-item text:style-override="id1-3-2-2-6-2-5">
                <text:number>5.</text:number>
                <text:p text:style-name="al">Zou de ambtenaar tussen de datum van ontslag en het bereiken van de AOW-gerechtigde leeftijd een jubileum gevierd hebben, dan ontvangt hij de gratificatie bij het afscheid.</text:p>
              </text:list-item>
            </text:list>
            <text:p text:style-name="al"/>
          </text:section>
          <text:section text:name="artikel_id1-3-2-2-7" text:style-name="artikel">
            <text:p text:style-name="artikel_kop_titel"><text:span text:style-name="artikel_kop_label">Artikel</text:span> <text:span text:style-name="artikel_kop_nr">7.</text:span> Berekeningsgrondslag</text:p>
            <text:list text:style-name="id1-3-2-2-7-2">
              <text:list-item text:style-override="id1-3-2-2-7-2-1">
                <text:number>1.</text:number>
                <text:p text:style-name="al">De berekeningsgrondslag voor een gratificatie is de onbelaste bezoldiging, bedoeld in artikel A.1 van de CAP, die voor de ambtenaar op de datum van het ambtsjubileum geldt, met dien verstande dat het salaris wordt vermenigvuldigd met de gewogen gemiddelde aanstellingsomvang van de diensttijd in de tien jaar voorafgaand aan de datum van het ambtsjubileum, vermeerderd met de daarop betrekking hebbende belaste voorzieningen als bedoeld in artikel C.17, lid 1, sub a en b, van de CAP. </text:p>
              </text:list-item>
              <text:list-item text:style-override="id1-3-2-2-7-2-2">
                <text:number>2.</text:number>
                <text:p text:style-name="al">In zoverre de bezoldiging niet in een vast bedrag per maand kan worden uitgedrukt, wordt gerekend met het bedrag dat de ambtenaar over de drie kalendermaanden voorafgaande aan zijn ambtsjubileum gemiddeld per maand heeft genoten.</text:p>
              </text:list-item>
            </text:list>
            <text:p text:style-name="al"/>
          </text:section>
          <text:section text:name="artikel_id1-3-2-2-8" text:style-name="artikel">
            <text:p text:style-name="artikel_kop_titel"><text:span text:style-name="artikel_kop_label">Artikel</text:span> <text:span text:style-name="artikel_kop_nr">8.</text:span> Uitzonderingsbepaling</text:p>
            <text:p text:style-name="al">Indien de ambtenaar op de datum van zijn ambtsjubileum buitengewoon verlof mede in het algemeen belang zonder behoud van bezoldiging, langdurend zorgverlof, ouderschapsverlof of levensloopverlof geniet, wordt voor de berekening van zijn gratificatie uitgegaan van de berekeningsgrondslag die gold direct voorafgaand aan het verlof. </text:p>
            <text:p text:style-name="al"/>
          </text:section>
          <text:section text:name="artikel_id1-3-2-2-9" text:style-name="artikel">
            <text:p text:style-name="artikel_kop_titel"><text:span text:style-name="artikel_kop_label">Artikel</text:span> <text:span text:style-name="artikel_kop_nr">9.</text:span> Jubilea, afscheid wegens uitdiensttreding of om andere redenen</text:p>
            <text:list text:style-name="id1-3-2-2-9-2">
              <text:list-item text:style-override="id1-3-2-2-9-2-1">
                <text:number>1.</text:number>
                <text:p text:style-name="al">De ambtenaar wordt een receptie aangeboden bij een 25- of 40-jarig ambtsjubileum. </text:p>
              </text:list-item>
              <text:list-item text:style-override="id1-3-2-2-9-2-2">
                <text:number>2.</text:number>
                <text:p text:style-name="al">Aan de ambtenaar die na diensttijd de provincie verlaat wegens langdurige arbeidsongeschiktheid, ABP-keuzepensioen of het bereiken van de AOW-gerechtigde leeftijd, wordt een afscheid aangeboden.</text:p>
              </text:list-item>
              <text:list-item text:style-override="id1-3-2-2-9-2-3">
                <text:number>3.</text:number>
                <text:p text:style-name="al">Aan de ambtenaar die de provincie verlaat en respectievelijk 1-5 jaar, 5-10 jaar of meer dan 10 jaar aaneengesloten in dienst is geweest, wordt een afscheid aangeboden.</text:p>
              </text:list-item>
              <text:list-item text:style-override="id1-3-2-2-9-2-4">
                <text:number>4.</text:number>
                <text:p text:style-name="al">Budget en voorzieningen voor afscheid kunnen ook gelden voor flexibele arbeidskrachten of natuurlijke personen of rechtspersonen met wie langere tijd is gecontracteerd.</text:p>
              </text:list-item>
            </text:list>
            <text:p text:style-name="al"/>
          </text:section>
          <text:section text:name="artikel_id1-3-2-2-10" text:style-name="artikel">
            <text:p text:style-name="artikel_kop_titel"><text:span text:style-name="artikel_kop_label">Artikel</text:span> <text:span text:style-name="artikel_kop_nr">10.</text:span> Anticumulatie </text:p>
            <text:p text:style-name="al">In geval van samenloop van de viering van het ambtsjubileum en het einde van het dienstverband is de cumulatie van aanspraken op voorzieningen uitgesloten. De hoogste voorziening is uitgangspunt. </text:p>
            <text:p text:style-name="al"/>
          </text:section>
          <text:section text:name="artikel_id1-3-2-2-11" text:style-name="artikel">
            <text:p text:style-name="artikel_kop_titel"><text:span text:style-name="artikel_kop_label">Artikel</text:span> <text:span text:style-name="artikel_kop_nr">11.</text:span> Aanvraag gratificatie</text:p>
            <text:p text:style-name="al">Het aanvragen van de in deze regeling bedoelde gratificatie geschiedt op de door de salarisadministratie voorgeschreven wijze. </text:p>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de gevallen waarin deze regeling niet op redelijke wijze voorziet of waarin toepassing ernstige bezwaren zou opleveren, kan een voorziening naar billijkheid worden getroffen. Hierin beslist de teamleider in overleg met de directie.</text:p>
            <text:p text:style-name="al"/>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1">
                <text:number>1.</text:number>
                <text:p text:style-name="al">Deze regeling kan worden aangehaald als de Regeling ambtsjubileum en afscheid provincie Drenthe 2016.</text:p>
              </text:list-item>
              <text:list-item text:style-override="id1-3-2-2-13-2-2">
                <text:number>2.</text:number>
                <text:p text:style-name="al">Deze regeling treedt in werking op de dag nadat zij is bekendgemaakt in het Provinciaal Blad, onder gelijktijdige intrekking van de regels Toekenning gratificatie bij ambtsjubilea, de richtlijn Jubilea en afscheid en de notitie Jubileumregeling en afscheid. </text:p>
              </text:list-item>
            </text:list>
            <text:p text:style-name="al"/>
            <text:p text:style-name="al"/>
            <text:p text:style-name="al">
            <text:span text:style-name="nadrukvet">T</text:span>
            <text:span text:style-name="nadrukvet">oelichting ambtsjubileum en afscheid</text:span>
          </text:p>
            <text:p text:style-name="al"/>
          </text:section>
          <text:section text:name="artikel_id1-3-2-2-14" text:style-name="artikel">
            <text:p text:style-name="artikel_kop_titel"><text:span text:style-name="artikel_kop_label">Artikel</text:span> <text:span text:style-name="artikel_kop_nr">4</text:span> </text:p>
            <text:p text:style-name="al">Met ingang van de Wet privatisering ABP is artikel 4, eerste lid, sub a, toegevoegd aan de regeling. Vanaf 1 juli 2014 wordt bij het jubileum te betrekken diensttijd beperkt tot de tijd die is doorgebracht als overheidswerknemer als bedoeld in artikel 2 van de Wet privatisering ABP. Vόόr 2014 geldt nog de diensttijdberekening zoals deze in artikel 4, tweede lid 1, sub b, 1 tot en met 7, is opgesomd.</text:p>
            <text:p text:style-name="al"/>
          </text:section>
          <text:section text:name="artikel_id1-3-2-2-15" text:style-name="artikel">
            <text:p text:style-name="artikel_kop_titel"><text:span text:style-name="artikel_kop_label">Artikel</text:span> <text:span text:style-name="artikel_kop_nr">7</text:span> </text:p>
            <text:p text:style-name="al">Vanuit fiscale wetgeving is dit artikel aangepast. Voor de onbelaste jubileumgratificaties die worden uitgekeerd wordt het gedeelte dat bovenop het salarisgedeelte wordt uitgekeerd (IKB) belast bij de ambtenaar. </text:p>
            <text:p text:style-name="al"/>
          </text:section>
          <text:section text:name="artikel_id1-3-2-2-16" text:style-name="artikel">
            <text:p text:style-name="artikel_kop_titel"><text:span text:style-name="artikel_kop_label">Artikel</text:span> <text:span text:style-name="artikel_kop_nr">10</text:span> </text:p>
            <text:p text:style-name="al">Dit betreft het anticumulatiebeding. Hiermee wordt een logische wijze van aanspraak op de voorziening geregeld wanneer afscheid en jubileumviering samenvallen.</text:p>
            <text:p text:style-name="al"/>
          </text:section>
          <text:section text:name="artikel_id1-3-2-2-17" text:style-name="artikel">
            <text:p text:style-name="artikel_kop_titel"><text:span text:style-name="artikel_kop_label"/> <text:span text:style-name="artikel_kop_nr"/> Voorziening ex artikel 9, lid 1, van deze regeling | 25-/40-jarig provinciaal ambtsjubileum </text:p>
            <text:p text:style-name="al">De leidinggevende overlegt tijdig (dat wil zeggen minstens twee maanden voor de jubileumdatum) met de desbetreffende ambtenaar of, en zo ja hoe, hij het provinciaal ambtsjubileum wil vieren (receptie, lunch met de collega’s, liever geen ruchtbaarheid, etc). </text:p>
            <text:p text:style-name="al">De kosten komen ten laste van het desbetreffende teambudget en zijn aan een maximum gebonden van € 100,-- bij 25-jarig jubileum en € 300,-- bij 40-jarig jubileum.</text:p>
            <text:p text:style-name="al">De jubilaris die 25 jaar of 40 jaar in dienst van de provincie werkzaam is, ontvangt naast bloemen gelukwensen namens Gedeputeerde Staten. Voor wat betreft de locatie van het jubileum, alsmede de catering wordt, voor zover aan de orde, zo veel mogelijk gebruikgemaakt van de binnen de provincie Drenthe aanwezige faciliteiten. </text:p>
            <text:p text:style-name="al"/>
          </text:section>
          <text:section text:name="artikel_id1-3-2-2-18" text:style-name="artikel">
            <text:p text:style-name="artikel_kop_titel"><text:span text:style-name="artikel_kop_label"/> <text:span text:style-name="artikel_kop_nr"/> Voorziening ex artikel 9, lid 2, van deze regeling | Afscheid in verband met (keuze)pensioen</text:p>
            <text:p text:style-name="al">De leidinggevende overlegt met de desbetreffende ambtenaar of, en zo ja hoe, hij het afscheid wil vieren (afscheidsborrel, receptie, lunch met de collega’s, etc.). De kosten komen ten laste van het desbetreffende teambudget en zijn aan een maximum gebonden (€ 1.000,--).</text:p>
            <text:p text:style-name="al">De vertrekkende ambtenaar ontvangt namens het college van Gedeputeerde Staten naast bloemen een waardebon, geldbedrag of geschenk ter waarde van € 400,--. </text:p>
            <text:p text:style-name="al">Voor wat betreft de locatie van het afscheid, alsmede de catering wordt, voor zover aan de orde, zo veel mogelijk gebruikgemaakt van de binnen de provincie Drenthe aanwezige faciliteiten. In overleg met de desbetreffende ambtenaar kan worden gekozen voor een andere locatie indien de situatie daartoe aanleiding geeft.</text:p>
            <text:p text:style-name="al"/>
          </text:section>
          <text:section text:name="artikel_id1-3-2-2-19" text:style-name="artikel">
            <text:p text:style-name="artikel_kop_titel"><text:span text:style-name="artikel_kop_label"/> <text:span text:style-name="artikel_kop_nr"/> Voorziening ex artikel 9, lid 3, van deze regeling | Afscheid </text:p>
            <text:p text:style-name="al">In geval van afscheid na in dienst van de provincie te hebben gewerkt, overlegt de leidinggevende met de desbetreffende persoon of, en zo ja hoe, hij het afscheid wil vieren (afscheidsborrel, receptie, lunch met de collega’s, etc.). De kosten komen ten laste van het desbetreffende teambudget en zijn aan een maximum van € 300,-- gebonden. De vertrekkende persoon ontvangt daarnaast namens het college van Gedeputeerde Staten een waardebon van € 25,-- en bloemen tot € 25,--. </text:p>
            <text:p text:style-name="al">Voor wat betreft de locatie van het afscheid, alsmede de catering wordt, voor zover aan de orde, zo veel mogelijk gebruikgemaakt van de binnen de provincie Drenthe aanwezige faciliteiten. In overleg met de desbetreffende persoon kan worden gekozen voor een andere locatie indien de situatie daartoe aanleiding geef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47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7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7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jubileum en afscheid provincie Drenthe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79</meta:user-defined>
    <meta:user-defined meta:name="OVERHEIDop.PrbID/DC.identifier">prb-2016-6479</meta:user-defined>
    <meta:user-defined meta:name="OVERHEID.TaxonomieBeleidsagenda/OVERHEID.category">Recht | Organisatie en beleid</meta:user-defined>
    <meta:user-defined meta:name="OVERHEID.Provincie/DC.spatial">Drenthe</meta:user-defined>
    <meta:user-defined meta:name="DC.source">;http://decentrale.regelgeving.overheid.nl/cvdr/xhtmloutput/Historie/Drenthe/CVDR400007/CVDR400007_3.html</meta:user-defined>
    <meta:user-defined meta:name="OVERHEIDop.referentienummer">5.2/2016004250</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