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bestedingsbeleid Werken en Aanbestedingsbeleid Levering en Dienst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t Provinciaal Blad komt in de plaats van het op 24 november 2016 gepubliceerde Provinciaal Blad 6295 van 2016.</text:p>
            <text:p text:style-name="al"/>
            <text:p text:style-name="al">Besluit van Gedeputeerde Staten van Drenthe van 8 november 2016, kenmerk 3.4/2016004551, team Subsidies en Inkoop, tot bekendmaking van hun besluit tot intrekking van het Aanbestedingsbeleid Werken en het Aanbestedingsbeleid Leveringen en  Diensten provincie Drenthe 2013 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anbestedingsbeleid Werken en het Aanbestedingsbeleid Leveringen en  Diensten provincie Drenthe 2013 in te trekken.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>Uitgegeven 5 december 201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647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7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7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bestedingsbeleid Werken en Aanbestedingsbeleid Levering en Diensten provincie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478</meta:user-defined>
    <meta:user-defined meta:name="OVERHEIDop.PrbID/DC.identifier">prb-2016-6478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OVERHEIDop.referentienummer">3.4/2016004551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OVERHEID.authority">Drenthe</meta:user-defined>
    <meta:user-defined meta:name="OVERHEID.Provincie/DCTERMS.publisher">Drenthe</meta:user-defined>
    <meta:user-defined meta:name="OVERHEIDgvop.Informatietype/DC.type">Verordeningen</meta:user-defined>
    <meta:user-defined meta:name="OVERHEIDop.versieInformatie"/>
  </office:meta>
</office:document-meta>
</file>