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aststelling Reglement adviescommissie subsidieregeling Breedbandinfrastructuur</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Gedeputeerde Staten d.d. 3 maart 2015</text:p>
            <text:p text:style-name="al">
            <text:span text:style-name="nadrukvet">K</text:span>
            <text:span text:style-name="nadrukvet">enmerk:</text:span> 2015/0050907</text:p>
            <text:p text:style-name="al">
            <text:span text:style-name="nadrukvet">I</text:span>
            <text:span text:style-name="nadrukvet">nlichtingen bij:</text:span> mw. P. Leefmans, eenheid BV</text:p>
            <text:p text:style-name="al">
            <text:span text:style-name="nadrukvet">T</text:span>
            <text:span text:style-name="nadrukvet">elefoon:</text:span> 038 499 9323</text:p>
            <text:p text:style-name="al">
            <text:span text:style-name="nadrukvet">E</text:span>
            <text:span text:style-name="nadrukvet">-</text:span>
            <text:span text:style-name="nadrukvet">mail:</text:span> p.leefmans@overijssel.nl</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
                <text:span text:style-name="nadrukcur">Kennisgeving</text:span>
              </text:span>
            </text:p>
              <text:p text:style-name="al"/>
              <text:p text:style-name="al"/>
              <text:p text:style-name="al">Gedeputeerde Staten van Overijssel,</text:p>
              <text:p text:style-name="al"/>
              <text:p text:style-name="al">Gelet op de subsidieregeling Breedbandinfrastructuur in paragraaf 5.15 van het Uitvoeringsbesluit Subsidies Overijssel 2011,</text:p>
              <text:p text:style-name="al"/>
              <text:p text:style-name="al">Voor de adviescommissie Breedband in de zin van artikel 5.15.1.6, het hierna volgende Reglement adviescommissie Breedband vast te stellen:</text:p>
              <text:p text:style-name="al"/>
              <text:p text:style-name="al"/>
              <text:p text:style-name="al">
              <text:span text:style-name="nadrukvet">Reglement adviescommissie Breedband</text:span>
            </text:p>
              <text:p text:style-name="al"/>
            </text:section>
            <text:p text:style-name="hoofdstuk_bottom"/>
          </text:section>
          <text:section text:name="hoofdstuk_id1-3-2-2-2" text:style-name="hoofdstuk">
            <text:p text:style-name="hoofdstuk_kop"><text:span text:style-name="label">Hoofdstuk</text:span> <text:span text:style-name="nr">1.</text:span> Instelling, taken en samenstelling</text:p>
            <text:section text:name="artikel_id1-3-2-2-2-2" text:style-name="artikel">
              <text:p text:style-name="artikel_kop_titel"><text:span text:style-name="artikel_kop_label">Artikel</text:span> <text:span text:style-name="artikel_kop_nr">1.</text:span> Instelling adviescommissie</text:p>
              <text:p text:style-name="al">Gedeputeerde Staten stellen de adviescommissie Breedband in.</text:p>
              <text:p text:style-name="al"/>
            </text:section>
            <text:section text:name="artikel_id1-3-2-2-2-3" text:style-name="artikel">
              <text:p text:style-name="artikel_kop_titel"><text:span text:style-name="artikel_kop_label">Artikel</text:span> <text:span text:style-name="artikel_kop_nr">2.</text:span> Taken</text:p>
              <text:p text:style-name="al">De adviescommissie heeft als taak inhoudelijk advies uit te brengen aan Gedeputeerde Staten over een subsidieaanvraag in het kader van de subsidieregeling Breedband van de provincie Overijssel. De leden regelen de taakverdeling onderling en wijzen uit hun midden een voorzitter aan. </text:p>
              <text:p text:style-name="al"/>
            </text:section>
            <text:section text:name="artikel_id1-3-2-2-2-4" text:style-name="artikel">
              <text:p text:style-name="artikel_kop_titel"><text:span text:style-name="artikel_kop_label">Artikel</text:span> <text:span text:style-name="artikel_kop_nr">3.</text:span> Samenstelling</text:p>
              <text:p text:style-name="al">1. De adviescommissie bestaat uit vier leden;</text:p>
              <text:p text:style-name="al">2. Voor de beoordeling van aanvragen dienen alle vier leden ter vergadering aanwezig te zijn;</text:p>
              <text:p text:style-name="al">3. De leden worden door Gedeputeerde Staten benoemd;</text:p>
              <text:p text:style-name="al">4. Een lid van de adviescommissie onthoudt zich van deelneming aan de beraadslaging en van het uitbrengen van advies indien hij of een onderneming waar hij betrokkenheid bij heeft, direct of indirect een zakelijk of persoonlijk belang heeft bij de ingediende aanvraag.</text:p>
              <text:p text:style-name="al"/>
            </text:section>
            <text:section text:name="artikel_id1-3-2-2-2-5" text:style-name="artikel">
              <text:p text:style-name="artikel_kop_titel"><text:span text:style-name="artikel_kop_label">Artikel</text:span> <text:span text:style-name="artikel_kop_nr">4.</text:span> Zittingsduur en vacatures</text:p>
              <text:p text:style-name="al">1. De zittingsperiode van een lid wordt bepaald bij GS-besluit; </text:p>
              <text:p text:style-name="al">2. Indien een lid tussentijds zijn/haar functie neerlegt, wordt hij/zij door een nieuw te benoemen lid vervangen.</text:p>
              <text:p text:style-name="al"/>
            </text:section>
            <text:section text:name="artikel_id1-3-2-2-2-6" text:style-name="artikel">
              <text:p text:style-name="artikel_kop_titel"><text:span text:style-name="artikel_kop_label">Artikel</text:span> <text:span text:style-name="artikel_kop_nr">5.</text:span> Commissiesecretariaat</text:p>
              <text:p text:style-name="al">1. Ter ondersteuning van de adviescommissie fungeert één commissiesecretaris die werkzaam is onder verantwoordelijkheid van Gedeputeerde Staten.</text:p>
              <text:p text:style-name="al">2. Het commissiesecretariaat zorgt voor:</text:p>
              <text:p text:style-name="al">a. het organiseren van de bijeenkomst van de adviescommissie en de tijdige verzending van de adviesaanvragen;</text:p>
              <text:p text:style-name="al">b. de verslaglegging van de vergadering van de adviescommissie;</text:p>
              <text:p text:style-name="al">c. het op verzoek van de adviescommissie uitnodigen van aanvragers om een toelichting in de commissie te kunnen geven;</text:p>
              <text:p text:style-name="al">d. inhoudelijke ondersteuning van de adviescommissie.</text:p>
              <text:p text:style-name="al"/>
            </text:section>
            <text:p text:style-name="hoofdstuk_bottom"/>
          </text:section>
          <text:section text:name="hoofdstuk_id1-3-2-2-3" text:style-name="hoofdstuk">
            <text:p text:style-name="hoofdstuk_kop"><text:span text:style-name="label">Hoofdstuk</text:span> <text:span text:style-name="nr">2.</text:span> Vergoedingen</text:p>
            <text:section text:name="artikel_id1-3-2-2-3-2" text:style-name="artikel">
              <text:p text:style-name="artikel_kop_titel"><text:span text:style-name="artikel_kop_label">Artikel</text:span> <text:span text:style-name="artikel_kop_nr">6.</text:span> Vergoedingen</text:p>
              <text:p text:style-name="al">1. De commissieleden ontvangen voor het voorbereiden en bijwonen van een vergadering een vergoeding die gelijk staat aan driemaal een bijdrage conform artikel 13 juncto artikel 2, tweede lid van het Rechtspositiebesluit Staten- en commissieleden. </text:p>
              <text:p text:style-name="al">2. Voor een telefonische vergadering wordt een vergoeding verstrekt die gelijk staat aan éénmaal een bijdrage conform artikel 13 juncto artikel 2, tweede lid van het Rechtspositiebesluit Staten en commissieleden.</text:p>
              <text:p text:style-name="al">3. De commissieleden kunnen gemaakte reiskosten voor het bijwonen van een vergadering declareren bij de provincie Overijssel. Daarbij wordt uitgegaan van reizen per openbaar vervoer (1e klas). Indien reizen per openbaar vervoer niet mogelijk is, kan € 0,37 per kilometer gedeclareerd worden.</text:p>
              <text:p text:style-name="al"/>
            </text:section>
            <text:section text:name="artikel_id1-3-2-2-3-3" text:style-name="artikel">
              <text:p text:style-name="artikel_kop_titel"><text:span text:style-name="artikel_kop_label">Artikel</text:span> <text:span text:style-name="artikel_kop_nr">7.</text:span> Toelichting door de aanvrager</text:p>
              <text:p text:style-name="al">De adviescommissie kan, via het commissiesecretariaat, een aanvrager uitnodigen om toelichting in haar vergadering te geven.</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8.</text:span> Uitleg reglement</text:p>
              <text:p text:style-name="al">In de gevallen waarin dit reglement niet voorziet of bij twijfel over de toepassing van dit reglement beslist de meerderheid der leden.</text:p>
              <text:p text:style-name="al"/>
            </text:section>
            <text:section text:name="artikel_id1-3-2-2-4-3" text:style-name="artikel">
              <text:p text:style-name="artikel_kop_titel"><text:span text:style-name="artikel_kop_label">Artikel</text:span> <text:span text:style-name="artikel_kop_nr">9.</text:span> Inwerkingtreding</text:p>
              <text:p text:style-name="al">Dit reglement treedt in werking op 4 maart 2015.</text:p>
              <text:p text:style-name="al"/>
              <text:p text:style-name="al"/>
              <text:p text:style-name="al">Gedeputeerde Staten voornoemd.</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64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Vaststelling Reglement adviescommissie subsidieregeling Breedbandinfrastructuu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647</meta:user-defined>
    <meta:user-defined meta:name="OVERHEIDop.PrbID/DC.identifier">prb-2016-647</meta:user-defined>
    <meta:user-defined meta:name="OVERHEID.TaxonomieBeleidsagenda/OVERHEID.category">Economie | Organisatie en beleid</meta:user-defined>
    <meta:user-defined meta:name="DC.source">;http://www.overijssel.nl/loket/provinciale/uitvoeringsbesluit_subsidies_overijssel_2011</meta:user-defined>
    <meta:user-defined meta:name="OVERHEIDop.referentienummer">2015/0050907</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