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Provincie Gelderland - Verleende Omgevingsvergunning, reguliere procedure, Sluinerweg 12 te Wilp -Attero</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Wet algemene bepalingen omgevingsrecht</text:span>
          </text:p>
            <text:p text:style-name="common-al">Gedeputeerde Staten van Gelderland hebben een besluit genomen op het verzoek voor een proefneming voor een ontzwavelingsinstallatie en een aanvraag voor het bouwen van deze installatie van Attero B.V. aan de Sluinerweg 12 te Wilp.</text:p>
            <text:p text:style-name="common-al">Aan: Attero</text:p>
            <text:p text:style-name="common-al">Locatie: Sluinerweg 12 te Wilp</text:p>
            <text:p text:style-name="common-al">Voor: proefneming ontzwavelingsinstallatie en het bouwen hiervan voor een termijn van 8 maanden</text:p>
            <text:p text:style-name="common-al">Datum: 1 december 2016</text:p>
            <text:p text:style-name="common-al">Zaaknummer: DOS-2016-064158</text:p>
            <text:p text:style-name="tussenkopcur">
            <text:span text:style-name="nadrukvet">Mogelijkheid  van inzien</text:span>
            <text:span text:style-name="nadrukvet"/>
          </text:p>
            <text:p text:style-name="common-al">Het definitieve besluit en de bijbehorende stukken liggen gedurende een termijn van zes weken ter inzage:</text:p>
            <text:p text:style-name="common-al">-	Bij de provincie Gelderland;</text:p>
            <text:p text:style-name="common-al">-Bij het loket van de gemeente Voorst;</text:p>
            <text:p text:style-name="common-al">om het besluit bij de provincie Gelderland in te zien kunt u een afspraak maken met Omgevingsdienst Veluwe IJssel via het emailadres info@ovij.nl of u kunt bellen naar telefoonnummer 055-580 1705.</text:p>
            <text:p text:style-name="common-al">De eerste dag van de ter inzage legging is 1 december 2016.</text:p>
            <text:p text:style-name="tussenkopcur">
            <text:span text:style-name="nadrukvet">Bezwaar en voorlopige voorziening</text:span>
          </text:p>
            <text:p text:style-name="common-al">Belanghebbenden kunnen binnen zes weken nadat dit besluit is bekendgemaakt een bezwaarschrift indienen. Het bezwaarschrift dient te worden gezonden aan Gedeputeerde Staten, secretariaat Commissie van Advies voor Bezwaarschriften en Klachten, Postbus 9090, 6800 GX Arnhem. Op envelop en brief duidelijk ""bezwaarschrift"" vermelden.</text:p>
            <text:p text:style-name="common-al">Het bezwaarschrift moet zijn ondertekend en bevat ten minste:</text:p>
            <text:list text:style-name="id1-3-2-1-1-17">
              <text:list-item text:style-override="id1-3-2-1-1-17-1">
                <text:number>a.</text:number>
                <text:p text:style-name="al">de naam en het adres van de indiener;</text:p>
              </text:list-item>
              <text:list-item text:style-override="id1-3-2-1-1-17-2">
                <text:number>b.</text:number>
                <text:p text:style-name="al">de dagtekening;</text:p>
              </text:list-item>
              <text:list-item text:style-override="id1-3-2-1-1-17-3">
                <text:number>c.</text:number>
                <text:p text:style-name="al">een omschrijving van het besluit waartegen het bezwaar of beroep is gericht, waaronder het zaaknummer en datum van het besluit;</text:p>
              </text:list-item>
              <text:list-item text:style-override="id1-3-2-1-1-17-4">
                <text:number>d.</text:number>
                <text:p text:style-name="al">de gronden van het bezwaar.</text:p>
              </text:list-item>
            </text:list>
            <text:p text:style-name="common-al">Degene die een bezwaarschrift heeft ingediend, kan bij de voorzieningenrechter van de rechtbank Gelderland, afdeling Bestuursrecht (Postbus 9030, 6800 EM Arnhem) een verzoek indienen om een voorlopige voorziening te treffen. Voor individuele burgers (niet voor advocaten en ook niet voor gemachtigden namens een bedrijf of een organisatie) bestaat de mogelijkheid dat verzoek digitaal in te dienen. Meer informatie kunt u vinden op www.rechtspraak.nl. Voor het behandelen van een verzoek om een voorlopige voorziening wordt griffierecht geheven. Over de hoogte en de wijze van betaling van het griffierecht kunt u informatie verkrijgen bij de rechtbank Gelderland, telefoonnummer (026) 359 20 00 of op www.rechtspraak.nl.</text:p>
            <text:p text:style-name="last-al">Informatie over de bezwarenprocedure en de mogelijkheid van mediation is te vinden op de website van de provincie Gelderland (www.gelderland.nl/digitaalloket). Deze informatie is vervat in de brochure ""Niet eens met een besluit van de provincie Gelderland? Bezwaarschrift of mediation"" en is op te vragen bij het Provincieloket via telefoonnummer (026) 359 99 9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6469</text:span><text:line-break/><text:date style:data-style-name="dag" text:fixed="true" text:date-value="2016-12-05"/><text:line-break/><text:date style:data-style-name="jaar" text:fixed="true" text:date-value="2016-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6469</text:span><text:date style:data-style-name="nicedate" text:fixed="true" text:date-value="2016-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6469</text:span><text:date style:data-style-name="nicedate" text:fixed="true" text:date-value="2016-1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 Verleende Omgevingsvergunning, reguliere procedure, Sluinerweg 12 te Wilp -Attero</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12-05</meta:user-defined>
    <meta:user-defined meta:name="OVERHEIDop.publicationIssue">6469</meta:user-defined>
    <meta:user-defined meta:name="OVERHEIDop.PrbID/DC.identifier">prb-2016-6469</meta:user-defined>
    <meta:user-defined meta:name="OVERHEID.TaxonomieBeleidsagenda/OVERHEID.category">Natuur en milieu | Organisatie en beleid</meta:user-defined>
    <meta:user-defined meta:name="OVERHEIDop.referentienummer">DOS 2016-064158</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7384</meta:user-defined>
    <meta:user-defined meta:name="OVERHEIDop.woonplaats">Wilp</meta:user-defined>
    <meta:user-defined meta:name="OVERHEIDop.straatnaam">Sluinerweg</meta:user-defined>
    <meta:user-defined meta:name="OVERHEID.Provincie/OVERHEID.authority">Gelderland</meta:user-defined>
    <meta:user-defined meta:name="OVERHEID.Provincie/DCTERMS.publisher">Gelderland</meta:user-defined>
    <meta:user-defined meta:name="OVERHEIDgvop.Informatietype/DC.type">Beschikkingen | afhandeling</meta:user-defined>
    <meta:user-defined meta:name="OVERHEIDop.externeBijlage">Beschikking|exb-2016-41235</meta:user-defined>
    <meta:user-defined meta:name="OVERHEID.EPSG28992/DC.spatial">201774 467932</meta:user-defined>
    <meta:user-defined meta:name="OVERHEIDop.versieInformatie"/>
  </office:meta>
</office:document-meta>
</file>