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verlening ten aanzien van negen woonschepen aan de Ossenwaard te Tull en ’t Waal</text:span>
          </text:p>
            <text:p text:style-name="common-al">
            <text:span text:style-name="nadrukvet">Verzenddatum besluiten:</text:span>
          </text:p>
            <text:p text:style-name="common-al">1 december 2016</text:p>
            <text:p text:style-name="common-al">
            <text:span text:style-name="nadrukvet">Ontheffingen op grond van artikel 33 van de Landschapsverordening provincie Utrecht 2016 (hierna Lsv), van het in artikel 12, eerste en tweede lid, van de Lsv gestelde verbod</text:span>
          </text:p>
            <text:p text:style-name="common-al">Gedeputeerde Staten van Utrecht hebben negen ontheffingen op grond van artikel 33 van de Lsv afgegeven waarin zij ontheffing hebben verleend van het in artikel 12, eerste en tweede lid, van die verordening gestelde verbod. De ontheffingen hebben betrekking op negen verschillende woonschepen gelegen aan de Ossenwaard te Tull en ’t Waal in de gemeente Houten. </text:p>
            <text:p text:style-name="common-al">Meer specifiek betreft het de woonschepen aan de:</text:p>
            <text:p text:style-name="common-al">-Ossenwaard 1b, 3999 NZ te Tull en ’t Waal (woonschip Amandi);</text:p>
            <text:p text:style-name="common-al">-Ossenwaard 1d, 3999 NZ te Tull en ’t Waal (woonschip Wega);</text:p>
            <text:p text:style-name="common-al">-Ossenwaard 1e, 3999 NZ te Tull en ’t Waal (woonschip De Danser);</text:p>
            <text:p text:style-name="common-al">-Ossenwaard 1f, 3999 NZ te Tull en ’t Waal (woonschip MS Rival);</text:p>
            <text:p text:style-name="common-al">-Ossenwaard 1g, 3999 NZ te Tull en ’t Waal (woonschip Riboet);</text:p>
            <text:p text:style-name="common-al">-Ossenwaard 1i, 3999 NZ te Tull en ’t Waal (woonschip Elizabeth II);</text:p>
            <text:p text:style-name="common-al">-Ossenwaard 1j, 3999 NZ te Tull en ’t Waal (woonschip Geniet van ’t leven);</text:p>
            <text:p text:style-name="common-al">-Ossenwaard 1k, 3999 NZ te Tull en ’t Waal (woonschip Speelboot);</text:p>
            <text:p text:style-name="common-al">-Ossenwaard 1z, 3999 NZ te Tull en ’t Waal (woonschip Tida Kira).</text:p>
            <text:p text:style-name="common-al">
            <text:span text:style-name="nadrukvet">Waar en wanneer kunt u de stukken inzien?</text:span>
          </text:p>
            <text:p text:style-name="common-al">U kunt de beschikking en de daarbij behorende stukken inzien tot en met 15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15 januari 2017 een bezwaarschrift bij Gedeputeerde Staten van Utrecht indienen:</text:p>
            <text:p text:style-name="common-al">•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               Schriftelijk: t.a.v. de secretaris van de Awb- adviescommissie van PS en GS, postbus 80300, 3508 TH Utrecht.  </text:p>
            <text:p text:style-name="common-al">Het bezwaarschrift moet in ieder geval bevatten:</text:p>
            <text:p text:style-name="common-al">-              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Informatie</text:span>
          </text:p>
            <text:p text:style-name="common-al">Als u vragen heeft over de inhoud van deze publicatie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6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62</meta:user-defined>
    <meta:user-defined meta:name="OVERHEIDop.PrbID/DC.identifier">prb-2016-64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9</meta:user-defined>
    <meta:user-defined meta:name="OVERHEIDop.woonplaats">Tull en 't Waal</meta:user-defined>
    <meta:user-defined meta:name="OVERHEIDop.straatnaam">Ossenwaa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362 444742</meta:user-defined>
    <meta:user-defined meta:name="OVERHEIDop.versieInformatie"/>
  </office:meta>
</office:document-meta>
</file>