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algemene bepalingen omgevingsrecht, Wateringveldseweg 1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een omgevingsvergunning te verlenen voor het accepteren van afvalstoffen met euralcode 17.02.04* (glas, kunststof en hout die gevaarlijke stoffen bevatten), het wijzigen van enkele voorschriften en de realisatie van een afspoelplaats. De locatie betreft <text:span text:style-name="nadrukvet">Wateringveldseweg 1, 2291 HE  te Wateringen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8 december 2016 zes weken ter inzage. Gedurende deze termijn kan een ieder schriftelijk of mondeling zijn zienswijze over de ontwerpbeschikking naar voren brengen. Een zienswijze moet het zaaknummer <text:span text:style-name="nadrukvet">00461158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de gemeente Westland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459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5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5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algemene bepalingen omgevingsrecht, Wateringveldseweg 1 te Wat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6459</meta:user-defined>
    <meta:user-defined meta:name="OVERHEIDop.PrbID/DC.identifier">prb-2016-645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291HE 1</meta:user-defined>
    <meta:user-defined meta:name="OVERHEIDop.woonplaats">Wateringen</meta:user-defined>
    <meta:user-defined meta:name="OVERHEIDop.straatnaam">Wateringvelds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79675 447628</meta:user-defined>
    <meta:user-defined meta:name="OVERHEIDop.versieInformatie"/>
  </office:meta>
</office:document-meta>
</file>