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roeneweg 2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november 2016 een aanvraag om vergunning is ontvangen voor het wijzigen van de op 22 mei 2008, kenmerk PZH-2008-434806, verleende vergunning in verband met een koude-overschot. De locatie betreft<text:span text:style-name="nadrukvet"> Groeneweg 20, 2691 MP te 's-Gravenzande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Groeneweg 20 te 's-Gravenzan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58</meta:user-defined>
    <meta:user-defined meta:name="OVERHEIDop.PrbID/DC.identifier">prb-2016-64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91MP 20</meta:user-defined>
    <meta:user-defined meta:name="OVERHEIDop.woonplaats">'s-Gravenzande</meta:user-defined>
    <meta:user-defined meta:name="OVERHEIDop.straatnaam">Groen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3309 444251</meta:user-defined>
    <meta:user-defined meta:name="OVERHEIDop.versieInformatie"/>
  </office:meta>
</office:document-meta>
</file>