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oningsvaren te Hendrik Ido 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8 maart 2004, kenmerk DGWM/2004/4681, en de op 23 april 2015, kenmerk ODH-2015-00021605, verleende vergunningen in te <text:span text:style-name="nadrukvet">trekken.</text:span> De locatie betreft<text:span text:style-name="nadrukvet"> Koningsvaren te Hendrik Ido Ambacht.</text:span></text:p>
            <text:p text:style-name="common-al">
            <text:span text:style-name="nadrukvet">Bezwaar</text:span>
          </text:p>
            <text:p text:style-name="common-al">De beschikking is op 25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3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Koningsvaren te Hendrik Ido 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57</meta:user-defined>
    <meta:user-defined meta:name="OVERHEIDop.PrbID/DC.identifier">prb-2016-64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44</meta:user-defined>
    <meta:user-defined meta:name="OVERHEIDop.woonplaats">Hendrik-Ido-Ambacht</meta:user-defined>
    <meta:user-defined meta:name="OVERHEIDop.straatnaam">Koningsvar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459 427128</meta:user-defined>
    <meta:user-defined meta:name="OVERHEIDop.versieInformatie"/>
  </office:meta>
</office:document-meta>
</file>