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chenkeldijk 1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melkrundveehouderij en wijzigingen in het huisvestingssysteem. De locatie betreft de <text:span text:style-name="nadrukvet">Schenkeldijk 1, 3248 LR te Melissan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7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35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5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5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5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chenkeldijk 1 te Meliss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54</meta:user-defined>
    <meta:user-defined meta:name="OVERHEIDop.PrbID/DC.identifier">prb-2016-64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48LR 1</meta:user-defined>
    <meta:user-defined meta:name="OVERHEIDop.woonplaats">Melissant</meta:user-defined>
    <meta:user-defined meta:name="OVERHEIDop.straatnaam">Schenkel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3338 419477</meta:user-defined>
    <meta:user-defined meta:name="OVERHEIDop.versieInformatie"/>
  </office:meta>
</office:document-meta>
</file>