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Moezelweg 151 te Europoor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uitbreiden van een bestaande terminal met 4 nieuwe tanks voor op/overslag gasolie en gelijkaardige producten. De locatie betreft <text:span text:style-name="nadrukvet">Moezelweg 151, 3198 LS te Europoort Rotterdam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8 december 2016 zes weken ter inzage. Gedurende deze termijn kan een belanghebbende schriftelijk of mondeling zijn zienswijze over de ontwerpbeschikking naar voren brengen. Een zienswijze moet het zaaknummer <text:span text:style-name="nadrukvet">00465647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de openingstijden en locatie voor het inzien van de ontwerpbeschikking en de relevante documenten verwijzen wij u naar de website van de Omgevingsdienst Haaglanden en van de Centrale Bibliotheek Rotterdam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6452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45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45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Natuurbeschermingswet 1998, Moezelweg 151 te Europoort Rotter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6452</meta:user-defined>
    <meta:user-defined meta:name="OVERHEIDop.PrbID/DC.identifier">prb-2016-645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198LS 151</meta:user-defined>
    <meta:user-defined meta:name="OVERHEIDop.woonplaats">Europoort Rotterdam</meta:user-defined>
    <meta:user-defined meta:name="OVERHEIDop.straatnaam">Moezel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72384 437414</meta:user-defined>
    <meta:user-defined meta:name="OVERHEIDop.versieInformatie"/>
  </office:meta>
</office:document-meta>
</file>