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 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 – perceel nabij Rijksstraatweg 87a te Loenen aan de Vecht</text:span>
          </text:p>
            <text:p text:style-name="tussenkopcur">
            <text:span text:style-name="nadrukvet">Verzenddatum besluit:</text:span>
          </text:p>
            <text:p text:style-name="common-al">3 februari 2016</text:p>
            <text:p text:style-name="tussenkopcur">
            <text:span text:style-name="nadrukvet">Ontheffing op grond van </text:span>
            <text:span text:style-name="nadrukvet">artikel 33 van de </text:span>
            <text:span text:style-name="nadrukvet">‘</text:span>
            <text:span text:style-name="nadrukvet">Landschapsverordening provincie Utrecht 2011</text:span>
            <text:span text:style-name="nadrukvet">’</text:span>
            <text:span text:style-name="nadrukvet"> (hierna </text:span>
            <text:span text:style-name="nadrukvet">Lsv</text:span>
            <text:span text:style-name="nadrukvet">), van het in artikel 9, eerste lid, van d</text:span>
            <text:span text:style-name="nadrukvet">ie verordening </text:span>
            <text:span text:style-name="nadrukvet">gestelde verbod</text:span>
          </text:p>
            <text:p text:style-name="common-al">Gedeputeerde Staten van Utrecht hebben op grond van artikel 33 van de Lsv een ontheffing verleend, van het in artikel 9, eerste lid, van die verordening gestelde verbod. De ontheffing is verleend voor het ophogen, gedeeltelijk dempen en gedempt houden van wateren, het aanleggen van dammen met duikers, bruggen en een wandelpad op percelen gelegen ter hoogte van de Rijkstraatweg 87a in Loenen aan de Vecht, kadastraal bekend gemeente Loenen, sectie B, nummers 280, 281, 282, 294, 295, 296, 297, 1234, 1236, 1533, 1536 en 1538. Aan de ontheffing zijn voorschriften verbonden om de landschappelijke, natuurwetenschappelijke, archeologische en cultuurhistorische waarden van het gebied te beschermen. </text:p>
            <text:p text:style-name="tussenkopcur">
            <text:span text:style-name="nadrukvet">Waar en wanneer kunt u de stukken inzien?</text:span>
          </text:p>
            <text:p text:style-name="common-al">U kunt de beschikking en de daarbij behorende stukken inzien tot en met 16 maart 2016 bij:</text:p>
            <text:p text:style-name="common-al">Het Provinciehuis, Afdeling Uitvoering Fysieke Leefomge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tot en met 16 maart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S.J.E. Guldemond, bereikbaar op telefoonnummer 06-52769464 of via e-mailadres Saskia.Guldemond@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45</meta:user-defined>
    <meta:user-defined meta:name="OVERHEIDop.PrbID/DC.identifier">prb-2016-6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2 AA 87a</meta:user-defined>
    <meta:user-defined meta:name="OVERHEIDop.woonplaats">Loenen aan de Vecht</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9796 468534</meta:user-defined>
    <meta:user-defined meta:name="OVERHEIDop.versieInformatie"/>
  </office:meta>
</office:document-meta>
</file>