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4 oktober 2016 een aanvraag voor een omgevingsvergunning ontvangen voor het plaatsen van een schottenkeet. De locatie betreft<text:span text:style-name="nadrukvet"> Eerste Stationsstraat 186, 2712 HM te Zoetermeer.</text:span></text:p>
            <text:p text:style-name="common-al">Omgevingsdienst Haaglanden maakt namens Gedeputeerde Staten van Zuid-Holland bekend 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44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4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4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Eerste Stationsstraat 186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6448</meta:user-defined>
    <meta:user-defined meta:name="OVERHEIDop.PrbID/DC.identifier">prb-2016-64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3622 451447</meta:user-defined>
    <meta:user-defined meta:name="OVERHEIDop.versieInformatie"/>
  </office:meta>
</office:document-meta>
</file>