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ingdijk en het Noordpar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wijzigingsvergunning van 23 juni 2015, kenmerk ODH-2015-00675284, <text:span text:style-name="nadrukvet">ambtshalve te</text:span> <text:span text:style-name="nadrukvet">wijzigen</text:span>. De wijziging betreft de voorschriften onder punt III van het dictum uit de wijzigingsvergunning. De locatie betreft de winlocaties DPS De Elzengors aan de <text:span text:style-name="nadrukvet">Ringdijk en het Noordpark te Zwijndrecht</text:span>.</text:p>
            <text:p text:style-name="common-al">
            <text:span text:style-name="nadrukvet">Beroep en inzage</text:span>
          </text:p>
            <text:p text:style-name="common-al">De beschikking en de relevante documenten liggen vanaf 8 december 2016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74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wijn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4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4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4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Ringdijk en het Noordpark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47</meta:user-defined>
    <meta:user-defined meta:name="OVERHEIDop.PrbID/DC.identifier">prb-2016-64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2LD 200</meta:user-defined>
    <meta:user-defined meta:name="OVERHEIDop.woonplaats">Zwijndrecht</meta:user-defined>
    <meta:user-defined meta:name="OVERHEIDop.straatnaam">Ringdijk</meta:user-defined>
    <meta:user-defined meta:name="OVERHEID.PostcodeHuisnummer/OVERHEIDop.postcodeHuisnummer">3332</meta:user-defined>
    <meta:user-defined meta:name="OVERHEIDop.straatnaam">Noordpar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635 425790</meta:user-defined>
    <meta:user-defined meta:name="OVERHEID.EPSG28992/DC.spatial">105196 426348</meta:user-defined>
    <meta:user-defined meta:name="OVERHEIDop.versieInformatie"/>
  </office:meta>
</office:document-meta>
</file>