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hoging subsidieplafond en verlenging openstellingstermijn voor aanvragen in het kader van de Subsidieregeling Wurkje foar Fryslân, paragraaf 3.2 Vestigingsregeling Fryslân Subsidie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Gedeputeerde Staten van de provincie Fryslân hebben in het kader van de Subsidieregeling Wurkje foar Fryslân, Paragraaf 3.2 Vestigingsregeling Fryslân Subsidie, besloten om het op 6 maart 2015 gepubliceerde subsidieplafond van € 500.000,- te verhogen als ook om de openstellingstermijn te verlengen (Provinciaal Blad nr. 1232) en stellen hieromtrent het volgende vast:  </text:p>
            <text:p text:style-name="al"/>
            <text:p text:style-name="al">het subsidieplafond voor subsidiabele activiteiten als bedoeld in artikel 3.2.3 van de Subsidieregeling Wurkje foar Fryslân, Paragraaf 3.2 Vestigingsregeling  Fryslân Subsidie, wordt gewijzigd vastgesteld op: € 1.500.000,-.</text:p>
            <text:p text:style-name="al"/>
            <text:p text:style-name="al">het hiervoor vermelde subsidieplafond geldt voor aanvragen die zijn ontvangen vanaf </text:p>
            <text:p text:style-name="al">15 maart 2016 tot en met 30 december 2017.</text:p>
            <text:p text:style-name="al"/>
            <text:p text:style-name="al">de verdeling van de middelen vindt plaats overeenkomstig het bepaalde in artikel 3.2.12 van de Subsidieregeling Wurkje foar Fryslân, Paragraaf 3.2 Vestigingsregeling  Fryslân Subsidie.</text:p>
            <text:p text:style-name="al"/>
            <text:p text:style-name="al">Nadere details over de regeling zijn te vinden via <text:a xlink:href="http://www.fryslan.nl/wurkjefoarfryslan" xlink:type="simple">www.fryslan.nl/wurkjefoarfryslan</text:a>. Op deze website staat ook de volledige tekst van de regeling, het aanvraagformulier en informatie over de aanvraagprocedur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9 november 2016. </text:span></text:p>
            <text:p><text:span text:style-name="functie"/></text:p>
            <text:p><text:span text:style-name="functie">Voorzitter J.M. Leemhuis-Stout</text:span></text:p>
            <text:p><text:span text:style-name="functie"/></text:p>
            <text:p><text:span text:style-name="functie">Secretaris drs. A.J. van den Be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644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hoging subsidieplafond en verlenging openstellingstermijn voor aanvragen in het kader van de Subsidieregeling Wurkje foar Fryslân, paragraaf 3.2 Vestigingsregeling Fryslân Subsid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445</meta:user-defined>
    <meta:user-defined meta:name="OVERHEIDop.PrbID/DC.identifier">prb-2016-6445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Provincie/DC.creator">Fryslân</meta:user-defined>
    <dc:language>nl</dc:language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gvop.Informatietype/DC.type">Overige besluiten van algemene strekking</meta:user-defined>
    <meta:user-defined meta:name="OVERHEIDop.versieInformatie"/>
  </office:meta>
</office:document-meta>
</file>