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adhuisweg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november 2016 een verzoek is ontvangen voor het wijzigen van de op 10 september 2014, kenmerk ODH-2014-00592391, verleende vergunning in verband met foutieve coördinaten. De locatie betreft<text:span text:style-name="nadrukvet"> Badhuisweg 115, 2587 CE te Den Haag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Badhuisweg 115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44</meta:user-defined>
    <meta:user-defined meta:name="OVERHEIDop.PrbID/DC.identifier">prb-2016-64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597JM 119</meta:user-defined>
    <meta:user-defined meta:name="OVERHEIDop.woonplaats">'s-Gravenhage</meta:user-defined>
    <meta:user-defined meta:name="OVERHEIDop.straatnaam">Badhui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0214 458017</meta:user-defined>
    <meta:user-defined meta:name="OVERHEIDop.versieInformatie"/>
  </office:meta>
</office:document-meta>
</file>