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stelling en subsidieplafond paragraaf 2.7 Subsidieregeling kultuer en mienskip Fryslân (Lân fan Ta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Gedeputeerde staten heeft op 29 november 2016 besloten dat aanvragen voor paragraaf 2.7 van de Subsidieregeling kultuer en mienskip Fryslân (Lân fan Taal) kunnen worden ingediend van 31 januari tot en met 31 maart 2017.</text:p>
            <text:p text:style-name="al"/>
            <text:p text:style-name="al">Het subsidieplafond voor het tijdvak 2017-2018 is vastgesteld op:</text:p>
            <text:p text:style-name="al"/>
            <text:p text:style-name="al">€ 50.000 voor de subsidies als bedoeld onder artikel 2.7.2, onderdeel a (kleine culturele producties). Verdeling van die middelen vindt plaats overeenkomstig het bepaald in artikel 2.7.8 van de regeling.</text:p>
            <text:p text:style-name="al"/>
            <text:p text:style-name="al">€ 50.000 voor de subsidies als bedoeld onder artikel 2.7.2, onderdeel b (grote culturele producties). Verdeling van die middelen vindt plaats overeenkomstig het bepaald in artikel 2.7.9 van de regeling.</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6443</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43</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43</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 en subsidieplafond paragraaf 2.7 Subsidieregeling kultuer en mienskip Fryslân (Lân fan Taa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5</meta:user-defined>
    <meta:user-defined meta:name="OVERHEIDop.publicationIssue">6443</meta:user-defined>
    <meta:user-defined meta:name="OVERHEIDop.PrbID/DC.identifier">prb-2016-6443</meta:user-defined>
    <meta:user-defined meta:name="OVERHEID.TaxonomieBeleidsagenda/OVERHEID.category">Cultuur en recreatie | Organisatie en beleid</meta:user-defined>
    <meta:user-defined meta:name="OVERHEID.Provincie/DC.spatial">Fryslân</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gvop.Informatietype/DC.type">Overige besluiten van algemene strekking</meta:user-defined>
    <meta:user-defined meta:name="OVERHEIDop.versieInformatie"/>
  </office:meta>
</office:document-meta>
</file>