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EPZ (Borsse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Elektriciteits Produktiemaatschappij Zeeland (E.P.Z.) gelegen aan de Zeedijk 32 te Borssele. De aanvraag heeft betrekking op het intrekken van de activiteiten van de conventionele centrale. Zij willen de omgevingsvergunning verlenen.</text:p>
            <text:p text:style-name="common-al"/>
            <text:p text:style-name="common-al">De vergunningen liggen ter inzage vanaf 7 december 2016 tot en met 19 januari 2017 bij de publieksbalie van de gemeente Terneuzen, Stadhuisplein 1 in Terneuzen van maandag tot en met vrijdag van 12.00 tot 16.30 uur. </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19 januari tegen de vergunningen beroep instellen bij de afdeling bestuursrecht van de rechtbank Zeeland-West Brabant. De vergunning treed op 20 januari 2017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J.H. Willemse, tel 06-51203194 van RUD Zeeland. De besluiten  staan geregistreerd onder nummer W-IOV15003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44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4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4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EPZ (Borssel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441</meta:user-defined>
    <meta:user-defined meta:name="OVERHEIDop.PrbID/DC.identifier">prb-2016-64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4PM 32</meta:user-defined>
    <meta:user-defined meta:name="OVERHEIDop.woonplaats">Borssele</meta:user-defined>
    <meta:user-defined meta:name="OVERHEIDop.straatnaam">Zeedijk</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8883 383722</meta:user-defined>
    <meta:user-defined meta:name="OVERHEIDop.versieInformatie"/>
  </office:meta>
</office:document-meta>
</file>